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0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14" style:family="table-row">
      <style:table-row-properties style:min-row-height="0.4583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0.5222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2083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868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23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5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541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743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359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874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text-indent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7395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中興大學 <text:s text:c="2"/>學年度第 <text:s/>學期擬升等（改聘）教師著作提請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單位：_________<text:s/>系所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職別：<text:s/>__________</text:p>
          </table:table-cell>
          <table:table-cell table:style-name="TableCell22" table:number-columns-spanned="5">
            <text:p text:style-name="P23">姓名：<text:s/>_________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到職：__<text:s/>年<text:s/>__月</text:p>
          </table:table-cell>
        </table:table-row>
        <table:table-row table:style-name="TableRow26">
          <table:table-cell table:style-name="TableCell27" table:number-columns-spanned="12">
            <text:p text:style-name="P28"><text:s/>現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P31">學術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送<text:s text:c="2"/>審<text:s text:c="2"/>著<text:s/>作</text:p>
          </table:table-cell>
          <table:table-cell table:style-name="TableCell35" table:number-columns-spanned="11">
            <text:p text:style-name="內文"><text:span text:style-name="T36"><text:s/></text:span><text:span text:style-name="T37">名稱：</text:span><text:span text:style-name="T38"><text:s/></text:span><text:span text:style-name="T39">(</text:span><text:span text:style-name="T40">如係外文請加括弧譯註中文名稱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/>出版處所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/>出版年月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/>隨送冊數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考著作目錄</text:p>
          </table:table-cell>
          <table:table-cell table:style-name="TableCell61" table:number-columns-spanned="11">
            <text:p text:style-name="P62"><text:s/>限取得前一等級教師資格後之著作—須註明出版年月及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審查情形</text:span><text:span text:style-name="T67"><text:line-break/></text:span><text:span text:style-name="T68">系教評會</text:span>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內文"><text:span text:style-name="T73"><text:line-break/><text:s/></text:span><text:span text:style-name="T74">系所主管簽章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日期</text:p>
            <text:p text:style-name="P79">填送</text:p>
          </table:table-cell>
          <table:table-cell table:style-name="TableCell80" table:number-columns-spanned="3">
            <text:p text:style-name="P81"><text:span text:style-name="T82">╴╴</text:span><text:span text:style-name="T83"><text:s/></text:span><text:span text:style-name="T84">年</text:span><text:span text:style-name="T85">╴</text:span><text:span text:style-name="T86">╴</text:span><text:span text:style-name="T87"><text:s/></text:span><text:span text:style-name="T88">月</text:span><text:span text:style-name="T89">╴</text:span><text:span text:style-name="T90">╴</text:span><text:span text:style-name="T91"><text:s/>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<text:s/>填表說明：1﹒擬升等教師,請填具本表連同著作,經系教評會審查後，由系彙整送院辦理。<text:line-break/><text:s text:c="11"/>2﹒本表如不敷使用,請自行影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   學年度擬改聘教師著作提請審查表	</dc:title>
    <dc:subject/>
    <meta:initial-creator>ENG-3</meta:initial-creator>
    <dc:creator>USER</dc:creator>
    <meta:creation-date>2026-01-12T01:15:00Z</meta:creation-date>
    <dc:date>2026-01-12T01:15:00Z</dc:date>
    <meta:print-date>1998-04-30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