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etter-spacing="0.0694in"/>
    </style:style>
    <style:style style:name="P2" style:parent-style-name="Standard" style:family="paragraph">
      <style:paragraph-properties fo:text-align="center"/>
      <style:text-properties fo:letter-spacing="0.0694in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P4" style:parent-style-name="內文" style:family="paragraph">
      <style:paragraph-properties fo:text-align="center"/>
      <style:text-properties fo:font-size="14pt" style:font-size-asian="14pt"/>
    </style:style>
    <style:style style:name="P5" style:parent-style-name="內文" style:family="paragraph">
      <style:paragraph-properties fo:text-align="center"/>
      <style:text-properties fo:font-size="14pt" style:font-size-asian="14pt"/>
    </style:style>
    <style:style style:name="P6" style:parent-style-name="內文" style:family="paragraph">
      <style:paragraph-properties fo:text-align="center"/>
      <style:text-properties fo:font-size="14pt" style:font-size-asian="14pt"/>
    </style:style>
    <style:style style:name="P7" style:parent-style-name="Standard" style:family="paragraph">
      <style:paragraph-properties fo:text-align="center"/>
      <style:text-properties fo:letter-spacing="0.0694in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Standard" style:family="paragraph">
      <style:text-properties fo:letter-spacing="0.0694in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1083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9854in" style:use-optimal-column-width="false"/>
    </style:style>
    <style:style style:name="TableColumn18" style:family="table-column">
      <style:table-column-properties style:column-width="1.5076in" style:use-optimal-column-width="false"/>
    </style:style>
    <style:style style:name="Table11" style:family="table">
      <style:table-properties style:width="6.6944in" fo:margin-left="-0.0791in" table:align="lef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text-properties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ableRow30" style:family="table-row">
      <style:table-row-properties style:min-row-height="0.5909in" style:use-optimal-row-height="false"/>
    </style:style>
    <style:style style:name="P31" style:parent-style-name="內文" style:family="paragraph"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TableRow36" style:family="table-row">
      <style:table-row-properties style:min-row-height="2.953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-asian="新細明體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/>
    </style:style>
    <style:style style:name="TableRow44" style:family="table-row">
      <style:table-row-properties style:min-row-height="1.496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ext:p text:style-name="P2"/>
      <text:p text:style-name="P3">Departments and Graduate Institutes of the College of Engineering<text:s/><text:line-break/>National Chung Hsing University</text:p>
      <text:p text:style-name="P4"/>
      <text:p text:style-name="P5">Nomination Form for the New Head</text:p>
      <text:p text:style-name="P6"/>
      <text:p text:style-name="P7"/>
      <text:p text:style-name="P8">Date:<text:s/><text:span text:style-name="T9">______________ <text:s text:c="4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Candidate</text:p>
          </table:table-cell>
          <table:table-cell table:style-name="TableCell22">
            <text:p text:style-name="P23">Nam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Title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Arrival Date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Reasons for<text:s/></text:span><text:span text:style-name="T40">r</text:span><text:span text:style-name="T41">ecommendation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Signature</text:p>
            <text:p text:style-name="P47">Recommender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Signature of the candidate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artments and Graduate Institutes of the College of Engineering of National Chung Hsing University</dc:title>
    <meta:initial-creator>工學院</meta:initial-creator>
    <dc:creator>wenzao</dc:creator>
    <meta:creation-date>2001-06-01T10:23:00Z</meta:creation-date>
    <dc:date>2022-08-19T07:56:00Z</dc:date>
    <meta:print-date>2001-06-01T10:43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42" meta:character-count="286" meta:row-count="2" meta:non-whitespace-character-count="245"/>
  </office:meta>
</office:document-meta>
</file>