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line-height-at-least="0in"/>
      <style:text-properties fo:font-size="18pt" style:font-size-asian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text-position="sub 50%" fo:font-size="14pt" style:font-size-asian="14pt"/>
    </style:style>
    <style:style style:name="T6" style:parent-style-name="預設段落字型" style:family="text">
      <style:text-properties style:text-position="sub 50%" fo:font-size="16pt" style:font-size-asian="16pt" style:font-size-complex="16pt"/>
    </style:style>
    <style:style style:name="T7" style:parent-style-name="預設段落字型" style:family="text">
      <style:text-properties style:text-position="sub 50%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style:punctuation-wrap="simple" style:text-autospace="none" style:snap-to-layout-grid="false" fo:line-height="0.3333in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text-position="sub 50%" fo:font-size="14pt" style:font-size-asian="14pt"/>
    </style:style>
    <style:style style:name="T34" style:parent-style-name="預設段落字型" style:family="text">
      <style:text-properties style:text-position="sub 50%" fo:font-size="16pt" style:font-size-asian="16pt" style:font-size-complex="16pt"/>
    </style:style>
    <style:style style:name="T35" style:parent-style-name="預設段落字型" style:family="text">
      <style:text-properties style:text-position="sub 50%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line-height="0.3333in" fo:margin-left="0.196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text-position="super 50%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line-height="0.3333in" fo:margin-left="0.196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text-position="super 50%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text-position="sub 50%" fo:font-size="16pt" style:font-size-asian="16pt" style:font-size-complex="16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line-height="0.3333in"/>
      <style:text-properties fo:font-size="14pt" style:font-size-asian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2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1666in" fo:margin-right="0.1416in"/>
      <style:text-properties fo:font-weight="bold" style:font-weight-asian="bold" fo:color="#000000" fo:font-size="18pt" style:font-size-asian="18pt"/>
    </style:style>
    <style:style style:name="P116" style:parent-style-name="內文" style:family="paragraph">
      <style:paragraph-properties style:snap-to-layout-grid="false" fo:text-align="center" style:line-height-at-least="0.1666in" fo:margin-right="0.1416in"/>
    </style:style>
    <style:style style:name="T117" style:parent-style-name="預設段落字型" style:family="text">
      <style:text-properties fo:font-weight="bold" style:font-weight-asian="bold" fo:color="#000000" fo:font-size="18pt" style:font-size-asian="18pt"/>
    </style:style>
    <style:style style:name="T118" style:parent-style-name="預設段落字型" style:family="text">
      <style:text-properties fo:font-weight="bold" style:font-weight-asian="bold" fo:color="#000000" fo:font-size="18pt" style:font-size-asian="18pt"/>
    </style:style>
    <style:style style:name="T119" style:parent-style-name="預設段落字型" style:family="text">
      <style:text-properties fo:font-weight="bold" style:font-weight-asian="bold" fo:color="#000000" fo:font-size="18pt" style:font-size-asian="18pt"/>
    </style:style>
    <style:style style:name="T12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21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margin-left="0.125in" fo:margin-right="0.141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line-height="0.3333in" fo:margin-left="0.1965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text-position="super 50%" fo:font-size="14pt" style:font-size-asian="14pt"/>
    </style:style>
    <style:style style:name="T1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margin-left="0.1965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text-position="super 50%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清單段落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59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60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61" style:parent-style-name="清單段落" style:list-style-name="LFO1" style:family="paragraph">
      <style:paragraph-properties fo:text-align="justify" fo:line-height="0.3611in" fo:margin-left="0.3347in" fo:margin-right="0.1416in" fo:text-indent="-0.3347in">
        <style:tab-stops/>
      </style:paragraph-properties>
      <style:text-properties style:font-name-asian="標楷體"/>
    </style:style>
    <style:style style:name="P162" style:parent-style-name="清單段落" style:list-style-name="LFO1" style:family="paragraph">
      <style:paragraph-properties fo:line-height="0.3611in" fo:margin-left="0.3333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top="0.125in" fo:line-height="0.2777in"/>
      <style:text-properties fo:font-size="16pt" style:font-size-asian="16pt" style:font-size-complex="16pt"/>
    </style:style>
    <style:style style:name="P164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65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國立中興大學工學院付費空間申請表</text:p>
      <text:p text:style-name="P2"/>
      <text:p text:style-name="P3"><text:span text:style-name="T4">申請人</text:span><text:span text:style-name="T5">(</text:span><text:span text:style-name="T6">簽章</text:span><text:span text:style-name="T7">)</text:span><text:span text:style-name="T8">：</text:span><text:span text:style-name="T9"><text:s text:c="12"/></text:span><text:span text:style-name="T10"><text:s text:c="4"/></text:span><text:span text:style-name="T11"><text:s text:c="2"/></text:span><text:span text:style-name="T12">單</text:span><text:span text:style-name="T13"><text:s text:c="2"/></text:span><text:span text:style-name="T14">位：</text:span><text:span text:style-name="T15"><text:s text:c="10"/></text:span><text:span text:style-name="T16"><text:s text:c="11"/></text:span><text:span text:style-name="T17"><text:s/></text:span></text:p>
      <text:p text:style-name="P18"><text:span text:style-name="T19">電</text:span><text:span text:style-name="T20"><text:s text:c="2"/></text:span><text:span text:style-name="T21">話：</text:span><text:span text:style-name="T22"><text:s text:c="10"/></text:span><text:span text:style-name="T23"><text:s text:c="9"/></text:span><text:span text:style-name="T24"><text:s/></text:span><text:span text:style-name="T25"><text:s/></text:span><text:span text:style-name="T26">E</text:span><text:span text:style-name="T27">-mail</text:span><text:span text:style-name="T28">：</text:span><text:span text:style-name="T29"><text:s text:c="12"/></text:span><text:span text:style-name="T30"><text:s text:c="10"/></text:span></text:p>
      <text:p text:style-name="P31"><text:span text:style-name="T32">單位主管</text:span><text:span text:style-name="T33">(</text:span><text:span text:style-name="T34">簽章</text:span><text:span text:style-name="T35">)</text:span><text:span text:style-name="T36">：</text:span><text:span text:style-name="T37"><text:s text:c="10"/></text:span><text:span text:style-name="T38"><text:s text:c="3"/></text:span><text:span text:style-name="T39"><text:s/></text:span><text:span text:style-name="T40"><text:s/></text:span></text:p>
      <text:p text:style-name="P41"><text:span text:style-name="T42">1.付費空間經費來源：</text:span><text:span text:style-name="T43"><text:s text:c="37"/></text:span><text:span text:style-name="T44"><text:s text:c="2"/></text:span></text:p>
      <text:p text:style-name="P45"><text:span text:style-name="T46">2.</text:span><text:span text:style-name="T47">擬</text:span><text:span text:style-name="T48">借用</text:span><text:span text:style-name="T49">空間</text:span><text:span text:style-name="T50">及費用 (</text:span><text:span text:style-name="T51">勾選並自填費用</text:span><text:span text:style-name="T52">，</text:span><text:span text:style-name="T53">每平方公尺至少700元)</text:span><text:span text:style-name="T54">：</text:span></text:p>
      <text:p text:style-name="P55"><text:span text:style-name="T56">□</text:span><text:span text:style-name="T57">應用科技大樓B1大型教室(150M</text:span><text:span text:style-name="T58">2</text:span><text:span text:style-name="T59">)，</text:span><text:span text:style-name="T60">合計</text:span><text:span text:style-name="T61">每年_______元</text:span></text:p>
      <text:p text:style-name="P62"><text:span text:style-name="T63">□</text:span><text:span text:style-name="T64">應用科技大樓</text:span><text:span text:style-name="T65">B1</text:span><text:span text:style-name="T66">視訊會議室(150M</text:span><text:span text:style-name="T67">2</text:span><text:span text:style-name="T68">)</text:span><text:s/><text:span text:style-name="T69">，</text:span><text:span text:style-name="T70">合計</text:span><text:span text:style-name="T71">每年</text:span><text:span text:style-name="T72">_______元</text:span></text:p>
      <text:p text:style-name="P73"><text:span text:style-name="T74">3.</text:span><text:span text:style-name="T75">使用期間：</text:span><text:span text:style-name="T76">自 <text:s/>年 <text:s/>月 <text:s/>日至 <text:s text:c="2"/>年 <text:s text:c="2"/>月 <text:s text:c="2"/>日</text:span><text:span text:style-name="T77">(1年)</text:span></text:p>
      <text:p text:style-name="P78"><text:span text:style-name="T79">4.</text:span><text:span text:style-name="T80">使用用途(</text:span><text:span text:style-name="T81">勾選</text:span><text:span text:style-name="T82">)：</text:span><text:span text:style-name="T83">□</text:span><text:span text:style-name="T84"><text:s/>實驗室</text:span><text:span text:style-name="T85">□</text:span><text:span text:style-name="T86"><text:s/>辦公室</text:span><text:span text:style-name="T87">□</text:span><text:span text:style-name="T88"><text:s/>實驗室</text:span></text:p>
      <text:p text:style-name="P89">5.使用用途內容簡介(含預計使用空間人數及對空間需求之急迫性等)</text:p>
      <text:p text:style-name="P90"><text:span text:style-name="T91"><text:s/></text:span><text:span text:style-name="T92"><text:s text:c="23"/></text:span><text:span text:style-name="T93"><text:s/></text:span><text:span text:style-name="T94"><text:s text:c="34"/></text:span></text:p>
      <text:p text:style-name="P95"/>
      <text:p text:style-name="P96"><text:s text:c="56"/><text:s text:c="3"/></text:p>
      <text:p text:style-name="P97"/>
      <text:p text:style-name="P98"><text:s text:c="56"/><text:s text:c="3"/></text:p>
      <text:p text:style-name="P99"/>
      <text:p text:style-name="P100"><text:s text:c="56"/><text:s text:c="3"/></text:p>
      <text:p text:style-name="P101"/>
      <text:p text:style-name="P102"><text:s text:c="56"/><text:s text:c="3"/></text:p>
      <text:p text:style-name="P103"/>
      <text:p text:style-name="P104"><text:s text:c="56"/><text:s text:c="3"/></text:p>
      <text:p text:style-name="P105"/>
      <text:p text:style-name="P106"><text:s text:c="56"/><text:s text:c="3"/></text:p>
      <text:p text:style-name="P107"/>
      <text:p text:style-name="P108"><text:s text:c="56"/><text:s text:c="3"/></text:p>
      <text:p text:style-name="P109"/>
      <text:p text:style-name="P110"><text:s text:c="56"/><text:s text:c="3"/></text:p>
      <text:p text:style-name="P111">中 <text:s/>華 <text:s/>民 <text:s/>國 <text:s text:c="6"/>年 <text:s text:c="6"/>月 <text:s text:c="6"/>日</text:p>
      <text:p text:style-name="P112"/>
      <text:p text:style-name="P113"/>
      <text:p text:style-name="P114"/>
      <text:p text:style-name="P115"/>
      <text:p text:style-name="P116"><text:span text:style-name="T117">國立中興大學</text:span><text:span text:style-name="T118">工學院</text:span><text:span text:style-name="T119">付費</text:span><text:span text:style-name="T120">空間借用切結書</text:span></text:p>
      <text:p text:style-name="P121"><text:span text:style-name="T122">借用人</text:span><text:span text:style-name="T123">：</text:span></text:p>
      <text:p text:style-name="P124">借用空間：</text:p>
      <text:p text:style-name="P125"><text:span text:style-name="T126">□</text:span><text:span text:style-name="T127">應用科技大樓B1大型教室(150M</text:span><text:span text:style-name="T128">2</text:span><text:span text:style-name="T129">)</text:span></text:p>
      <text:p text:style-name="P130"><text:span text:style-name="T131">□</text:span><text:span text:style-name="T132">應用科技大樓</text:span><text:span text:style-name="T133">B1</text:span><text:span text:style-name="T134">視訊會議室(150M</text:span><text:span text:style-name="T135">2</text:span><text:span text:style-name="T136">)</text:span><text:span text:style-name="T137"><text:s/></text:span></text:p>
      <text:p text:style-name="P138"><text:span text:style-name="T139">使用用途：</text:span></text:p>
      <text:p text:style-name="P140"><text:span text:style-name="T141">借用年限</text:span><text:span text:style-name="T142">：</text:span><text:span text:style-name="T143"><text:s text:c="2"/>年 <text:s/>月 <text:s/>日~ <text:s/>年 <text:s/>月 <text:s/>日(1年)</text:span></text:p>
      <text:p text:style-name="P144"><text:span text:style-name="T145">為</text:span><text:span text:style-name="T146">教學研究需要，借用工學院</text:span><text:span text:style-name="T147">空間，謹具結事項如次：</text:span></text:p>
      <text:list text:style-name="LFO1" text:continue-numbering="true">
        <text:list-item>
          <text:p text:style-name="P148"><text:span text:style-name="T149">借用</text:span><text:span text:style-name="T150">人借用空間</text:span><text:span text:style-name="T151">，不得任意改建、增建或新建等，並應善盡安全維護管理之責</text:span><text:span text:style-name="T152">；</text:span><text:span text:style-name="T153">借用人借用期間</text:span><text:span text:style-name="T154">，</text:span><text:span text:style-name="T155">不得任意改建、增建或新建等，並應善盡安全維護管理之責</text:span><text:span text:style-name="T156">；</text:span><text:span text:style-name="T157">如需整修，應事先取得總務處同意後辦理。</text:span></text:p>
        </text:list-item>
        <text:list-item>
          <text:p text:style-name="P158">借用人所借用空間，應符合學校用地相關規定及切結之用途使用，並不得以借用空間轉借、供借貸或設定任何權利。</text:p>
        </text:list-item>
        <text:list-item>
          <text:p text:style-name="P159">借用人所借用空間於借期屆滿或因故提前終止借用，即應將所借用空間回復原狀並清理乾淨，連同鑰匙(門禁卡)無條件交還管理委員會。</text:p>
        </text:list-item>
        <text:list-item>
          <text:p text:style-name="P160">借用人借用空間除依規定繳交場地使用費外，相關維護、水電費，或因借用行為衍生其他稅賦、罰鍰等，概由借用人負擔。</text:p>
        </text:list-item>
        <text:list-item>
          <text:p text:style-name="P161">借用人若違背上述具結事項行為，學校得作強制或必要之處置。</text:p>
        </text:list-item>
        <text:list-item>
          <text:p text:style-name="P162">本約定未盡事宜，悉依國立中興大學工學院場地管理暨收費辦法辦理。</text:p>
        </text:list-item>
      </text:list>
      <text:p text:style-name="內文"/>
      <text:p text:style-name="P163">借用人：（請簽章）</text:p>
      <text:p text:style-name="P164">職稱：</text:p>
      <text:p text:style-name="P165">姓名：</text:p>
      <text:p text:style-name="P166"><text:span text:style-name="T167">簽立日期：中華民國 <text:s text:c="2"/>年 <text:s text:c="3"/>月 <text:s text:c="3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14T01:40:00Z</meta:creation-date>
    <dc:date>2020-02-14T01:40:00Z</dc:date>
    <meta:print-date>2020-02-07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5" meta:row-count="10" meta:non-whitespace-character-count="1266"/>
  </office:meta>
</office:document-meta>
</file>