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fo:margin-right="-0.0138in">
        <style:tab-stops>
          <style:tab-stop style:type="left" style:position="5.80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widows="2" fo:orphans="2" fo:text-align="end" fo:line-height="0.1666in" fo:text-indent="5.0833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widows="2" fo:orphans="2" fo:text-align="end" fo:line-height="0.1666in" fo:text-indent="4.5284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34" style:family="table-column">
      <style:table-column-properties style:column-width="0.4722in" style:use-optimal-column-width="false"/>
    </style:style>
    <style:style style:name="TableColumn35" style:family="table-column">
      <style:table-column-properties style:column-width="0.3506in" style:use-optimal-column-width="false"/>
    </style:style>
    <style:style style:name="TableColumn36" style:family="table-column">
      <style:table-column-properties style:column-width="0.709in" style:use-optimal-column-width="false"/>
    </style:style>
    <style:style style:name="TableColumn37" style:family="table-column">
      <style:table-column-properties style:column-width="0.4041in" style:use-optimal-column-width="false"/>
    </style:style>
    <style:style style:name="TableColumn38" style:family="table-column">
      <style:table-column-properties style:column-width="1.368in" style:use-optimal-column-width="false"/>
    </style:style>
    <style:style style:name="TableColumn39" style:family="table-column">
      <style:table-column-properties style:column-width="0.1319in" style:use-optimal-column-width="false"/>
    </style:style>
    <style:style style:name="TableColumn40" style:family="table-column">
      <style:table-column-properties style:column-width="0.0652in" style:use-optimal-column-width="false"/>
    </style:style>
    <style:style style:name="TableColumn41" style:family="table-column">
      <style:table-column-properties style:column-width="0.351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1.1666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33" style:family="table">
      <style:table-properties style:width="6.7694in" fo:margin-left="0in" table:align="center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fo:line-height="0.1666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6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start" fo:line-height="0.1666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8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1666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666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widows="2" fo:orphans="2" fo:line-height="0.166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11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666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12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3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1666in"/>
    </style:style>
    <style:style style:name="T1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1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166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666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147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5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5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5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666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170" style:parent-style-name="內文" style:family="paragraph">
      <style:paragraph-properties fo:widows="2" fo:orphans="2"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8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83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84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1666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666in" fo:margin-left="0.0618in" fo:text-indent="0.000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widows="2" fo:orphans="2" fo:line-height="0.1666in" fo:margin-left="0.0618in" fo:text-indent="0.000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9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96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197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198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199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00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666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14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1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16" style:parent-style-name="內文" style:family="paragraph">
      <style:paragraph-properties fo:line-height="0.1666in" fo:margin-right="0.0395in"/>
      <style:text-properties style:font-name="標楷體" style:font-name-asian="標楷體" style:font-name-complex="Times New Roman"/>
    </style:style>
    <style:style style:name="P21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1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666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widows="2" fo:orphans="2" fo:line-height="0.1666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3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3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3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36" style:parent-style-name="內文" style:family="paragraph">
      <style:paragraph-properties fo:widows="2" fo:orphans="2" fo:line-height="0.1666in" fo:margin-right="0.0395in"/>
      <style:text-properties style:font-name="標楷體" style:font-name-asian="標楷體" style:font-name-complex="Times New Roman"/>
    </style:style>
    <style:style style:name="P23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239" style:family="table-row">
      <style:table-row-properties style:min-row-height="0.6263in" style:use-optimal-row-height="false" fo:keep-together="always"/>
    </style:style>
    <style:style style:name="TableCell24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4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 fo:widows="2" fo:orphans="2" fo:text-align="center" fo:line-height="0.1666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4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2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25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666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1666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666in" fo:margin-right="0.0395in" fo:text-indent="0.1666in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widows="2" fo:orphans="2" fo:text-align="center" fo:line-height="0.1666in" fo:margin-left="0.0083in" fo:text-indent="-0.0083in">
        <style:tab-stops>
          <style:tab-stop style:type="left" style:position="0.0555in"/>
        </style:tab-stops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6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264" style:family="table-row">
      <style:table-row-properties style:min-row-height="0.275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6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6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271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666in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1666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666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89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291" style:family="table-row">
      <style:table-row-properties style:min-row-height="0.2583in" style:use-optimal-row-height="false" fo:keep-together="always"/>
    </style:style>
    <style:style style:name="TableCell29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9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2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1666in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1666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1666in" fo:text-indent="0.0833in"/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314" style:family="table-row">
      <style:table-row-properties style:min-row-height="0.4923in" style:use-optimal-row-height="false" fo:keep-together="always"/>
    </style:style>
    <style:style style:name="TableCell31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319" style:parent-style-name="內文" style:family="paragraph">
      <style:paragraph-properties fo:widows="2" fo:orphans="2" fo:line-height="0.1666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3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3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1666in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5" style:parent-style-name="內文" style:family="paragraph">
      <style:paragraph-properties fo:widows="2" fo:orphans="2" fo:text-align="center" fo:line-height="0.1666in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1666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widows="2" fo:orphans="2" fo:line-height="0.1666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 fo:margin-left="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350" style:family="table-row">
      <style:table-row-properties style:min-row-height="0.2777in" style:use-optimal-row-height="false" fo:keep-together="always"/>
    </style:style>
    <style:style style:name="TableCell35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5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666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Cell36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666in" fo:margin-left="0.0402in" fo:margin-right="0.0395in" fo:text-indent="0.1069in">
        <style:tab-stops/>
      </style:paragraph-properties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373" style:family="table-row">
      <style:table-row-properties style:min-row-height="0.2597in" style:use-optimal-row-height="false" fo:keep-together="always"/>
    </style:style>
    <style:style style:name="TableCell37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7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7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1666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1666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line-height="0.1666in" fo:margin-right="0.0395in" fo:text-indent="0.0631in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38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1666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widows="2" fo:orphans="2" fo:line-height="0.1666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1666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403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1666in" fo:text-indent="0.0631in">
        <style:tab-stops>
          <style:tab-stop style:type="left" style:position="0in"/>
          <style:tab-stop style:type="left" style:position="0.063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41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41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4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0.1666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4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1666in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0.1666in" fo:text-indent="0.0631in"/>
    </style:style>
    <style:style style:name="T431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43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35" style:family="table-row">
      <style:table-row-properties style:min-row-height="0.4166in" style:use-optimal-row-height="false" fo:keep-together="always"/>
    </style:style>
    <style:style style:name="TableCell43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43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666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44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1666in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1666in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0.1666in" fo:text-indent="0.0631in"/>
    </style:style>
    <style:style style:name="T451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45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45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666in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4.0555in"/>
          <style:tab-stop style:type="left" style:position="4.1194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47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7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1666in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48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8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666in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9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1666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0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1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0.1666in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523" style:parent-style-name="內文" style:family="paragraph">
      <style:paragraph-properties fo:widows="2" fo:orphans="2" fo:break-before="page"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9" style:parent-style-name="內文" style:family="paragraph">
      <style:paragraph-properties fo:widows="2" fo:orphans="2" fo:text-align="end" fo:line-height="0.1666in" fo:text-indent="5.0833in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2" style:parent-style-name="內文" style:family="paragraph">
      <style:paragraph-properties fo:widows="2" fo:orphans="2" fo:text-align="end" fo:line-height="0.1666in" fo:text-indent="4.5284in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5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6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7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8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9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557" style:family="table-column">
      <style:table-column-properties style:column-width="0.4722in" style:use-optimal-column-width="false"/>
    </style:style>
    <style:style style:name="TableColumn558" style:family="table-column">
      <style:table-column-properties style:column-width="0.3506in" style:use-optimal-column-width="false"/>
    </style:style>
    <style:style style:name="TableColumn559" style:family="table-column">
      <style:table-column-properties style:column-width="0.709in" style:use-optimal-column-width="false"/>
    </style:style>
    <style:style style:name="TableColumn560" style:family="table-column">
      <style:table-column-properties style:column-width="0.4041in" style:use-optimal-column-width="false"/>
    </style:style>
    <style:style style:name="TableColumn561" style:family="table-column">
      <style:table-column-properties style:column-width="1.368in" style:use-optimal-column-width="false"/>
    </style:style>
    <style:style style:name="TableColumn562" style:family="table-column">
      <style:table-column-properties style:column-width="0.1319in" style:use-optimal-column-width="false"/>
    </style:style>
    <style:style style:name="TableColumn563" style:family="table-column">
      <style:table-column-properties style:column-width="0.0652in" style:use-optimal-column-width="false"/>
    </style:style>
    <style:style style:name="TableColumn564" style:family="table-column">
      <style:table-column-properties style:column-width="0.3513in" style:use-optimal-column-width="false"/>
    </style:style>
    <style:style style:name="TableColumn565" style:family="table-column">
      <style:table-column-properties style:column-width="0.9166in" style:use-optimal-column-width="false"/>
    </style:style>
    <style:style style:name="TableColumn566" style:family="table-column">
      <style:table-column-properties style:column-width="1.1666in" style:use-optimal-column-width="false"/>
    </style:style>
    <style:style style:name="TableColumn567" style:family="table-column">
      <style:table-column-properties style:column-width="0.4166in" style:use-optimal-column-width="false"/>
    </style:style>
    <style:style style:name="TableColumn568" style:family="table-column">
      <style:table-column-properties style:column-width="0.4166in" style:use-optimal-column-width="false"/>
    </style:style>
    <style:style style:name="Table556" style:family="table">
      <style:table-properties style:width="6.7694in" fo:margin-left="0in" table:align="center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start" fo:line-height="0.1666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Cell57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1666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ableCell5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666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ableCell58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start" fo:line-height="0.1666in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ableRow588" style:family="table-row">
      <style:table-row-properties style:use-optimal-row-height="false" fo:keep-together="always"/>
    </style:style>
    <style:style style:name="P58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59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1666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P59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5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1666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ableCell59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1666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Cell6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1666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0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0.1666in"/>
    </style:style>
    <style:style style:name="T6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61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1666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ableCell61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1666in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P61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1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62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6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1666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widows="2" fo:orphans="2" fo:line-height="0.1666in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1666in"/>
    </style:style>
    <style:style style:name="T6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1666i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ableCell64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line-height="0.1666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64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0.1666in"/>
    </style:style>
    <style:style style:name="T6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66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1666in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ableCell66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0.1666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69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670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67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7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TableCell6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666in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693" style:parent-style-name="內文" style:family="paragraph">
      <style:paragraph-properties fo:widows="2" fo:orphans="2" fo:text-align="center" fo:line-height="0.1666in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70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06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707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line-height="0.1666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Cell7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0.1666in" fo:margin-left="0.0618in" fo:text-indent="0.0006in">
        <style:tab-stops/>
      </style:paragraph-properties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widows="2" fo:orphans="2" fo:line-height="0.1666in" fo:margin-left="0.0618in" fo:text-indent="0.000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Times New Roma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ell715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19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20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21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22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23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24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2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26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1666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ableCell73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P73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38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3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40" style:parent-style-name="內文" style:family="paragraph">
      <style:paragraph-properties fo:line-height="0.1666in" fo:margin-right="0.0395in"/>
      <style:text-properties style:font-name="標楷體" style:font-name-asian="標楷體" style:font-name-complex="Times New Roman"/>
    </style:style>
    <style:style style:name="P74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4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0.1666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內文" style:family="paragraph">
      <style:paragraph-properties fo:widows="2" fo:orphans="2" fo:line-height="0.1666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ableCell75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5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75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5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5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60" style:parent-style-name="內文" style:family="paragraph">
      <style:paragraph-properties fo:widows="2" fo:orphans="2" fo:line-height="0.1666in" fo:margin-right="0.0395in"/>
      <style:text-properties style:font-name="標楷體" style:font-name-asian="標楷體" style:font-name-complex="Times New Roman"/>
    </style:style>
    <style:style style:name="P76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6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6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6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6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770" style:parent-style-name="內文" style:family="paragraph">
      <style:paragraph-properties fo:widows="2" fo:orphans="2" fo:text-align="center" fo:line-height="0.1666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7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7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77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1666in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ableCell779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1666in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ableCell782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1666in" fo:margin-right="0.0395in" fo:text-indent="0.1666in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fo:widows="2" fo:orphans="2" fo:text-align="center" fo:line-height="0.1666in" fo:margin-left="0.0083in" fo:text-indent="-0.0083in">
        <style:tab-stops>
          <style:tab-stop style:type="left" style:position="0.0555in"/>
        </style:tab-stops>
      </style:paragraph-properties>
      <style:text-properties style:font-name="標楷體" style:font-name-asian="標楷體" style:font-name-complex="標楷體"/>
    </style:style>
    <style:style style:name="TableCell785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8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788" style:family="table-row">
      <style:table-row-properties style:min-row-height="0.275in" style:use-optimal-row-height="false" fo:keep-together="always"/>
    </style:style>
    <style:style style:name="TableCell78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9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9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79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0.1666in"/>
    </style:style>
    <style:style style:name="T7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0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line-height="0.1666in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ableCell807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line-height="0.1666in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ableCell81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13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815" style:family="table-row">
      <style:table-row-properties style:min-row-height="0.2583in" style:use-optimal-row-height="false" fo:keep-together="always"/>
    </style:style>
    <style:style style:name="TableCell81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2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8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1666in"/>
    </style:style>
    <style:style style:name="T8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1" style:family="table-cell">
      <style:table-cell-properties fo:border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0.1666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ableCell83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0.1666in" fo:text-indent="0.0833in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838" style:family="table-row">
      <style:table-row-properties style:min-row-height="0.4923in" style:use-optimal-row-height="false" fo:keep-together="always"/>
    </style:style>
    <style:style style:name="TableCell83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41" style:family="table-cell">
      <style:table-cell-properties fo:border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843" style:parent-style-name="內文" style:family="paragraph">
      <style:paragraph-properties fo:widows="2" fo:orphans="2" fo:line-height="0.1666in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ableCell84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8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8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1666in"/>
    </style:style>
    <style:style style:name="T8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9" style:parent-style-name="內文" style:family="paragraph">
      <style:paragraph-properties fo:widows="2" fo:orphans="2" fo:text-align="center" fo:line-height="0.1666in"/>
    </style:style>
    <style:style style:name="T8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63" style:family="table-cell">
      <style:table-cell-properties fo:border="none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line-height="0.1666in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widows="2" fo:orphans="2" fo:line-height="0.1666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ableCell86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line-height="0.1666in" fo:margin-left="0.083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87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874" style:family="table-row">
      <style:table-row-properties style:min-row-height="0.2777in" style:use-optimal-row-height="false" fo:keep-together="always"/>
    </style:style>
    <style:style style:name="TableCell87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77" style:family="table-cell">
      <style:table-cell-properties fo:border="none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7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8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666in"/>
    </style:style>
    <style:style style:name="T8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line-height="0.1666in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ableCell89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line-height="0.1666in" fo:margin-left="0.0402in" fo:margin-right="0.0395in" fo:text-indent="0.1069in">
        <style:tab-stops/>
      </style:paragraph-properties>
      <style:text-properties style:font-name="標楷體" style:font-name-asian="標楷體" style:font-name-complex="標楷體"/>
    </style:style>
    <style:style style:name="P89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89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897" style:family="table-row">
      <style:table-row-properties style:min-row-height="0.2597in" style:use-optimal-row-height="false" fo:keep-together="always"/>
    </style:style>
    <style:style style:name="TableCell89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0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02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9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line-height="0.1666in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ableCell907" style:family="table-cell">
      <style:table-cell-properties fo:border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line-height="0.1666in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ableCell91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line-height="0.1666in" fo:margin-right="0.0395in" fo:text-indent="0.0631in"/>
      <style:text-properties style:font-name="標楷體" style:font-name-asian="標楷體" style:font-name-complex="標楷體"/>
    </style:style>
    <style:style style:name="P91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91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0.1666in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內文" style:family="paragraph">
      <style:paragraph-properties fo:widows="2" fo:orphans="2" fo:line-height="0.1666in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0.1666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ableCell9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927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0.1666in"/>
    </style:style>
    <style:style style:name="T9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30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line-height="0.1666in"/>
    </style:style>
    <style:style style:name="T9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935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93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0.1666in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ableCell9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9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line-height="0.1666in"/>
    </style:style>
    <style:style style:name="T9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line-height="0.1666in"/>
    </style:style>
    <style:style style:name="T9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line-height="0.1666in" fo:text-indent="0.0631in">
        <style:tab-stops>
          <style:tab-stop style:type="left" style:position="0in"/>
          <style:tab-stop style:type="left" style:position="0.0638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95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95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959" style:family="table-row">
      <style:table-row-properties style:min-row-height="0.4166in" style:use-optimal-row-height="false" fo:keep-together="always"/>
    </style:style>
    <style:style style:name="TableCell96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6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fo:line-height="0.1666in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ableCell9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96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line-height="0.1666in"/>
    </style:style>
    <style:style style:name="T9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line-height="0.1666in"/>
    </style:style>
    <style:style style:name="T9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line-height="0.1666in" fo:text-indent="0.0631in">
        <style:tab-stops>
          <style:tab-stop style:type="left" style:position="0in"/>
          <style:tab-stop style:type="left" style:position="0.0638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97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97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line-height="0.1666in"/>
    </style:style>
    <style:style style:name="T9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line-height="0.1666in" fo:margin-left="0.1388in" fo:text-indent="-0.138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9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0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1666in"/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00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line-height="0.1666in"/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1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fo:line-height="0.1666in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3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line-height="0.1666in"/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03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4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line-height="0.1666in"/>
    </style:style>
    <style:style style:name="T10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4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04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047" style:parent-style-name="內文" style:family="paragraph">
      <style:paragraph-properties fo:widows="2" fo:orphans="2" fo:break-before="page" fo:text-align="center"/>
    </style:style>
    <style:style style:name="T10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57" style:parent-style-name="內文" style:family="paragraph">
      <style:paragraph-properties fo:widows="2" fo:orphans="2" fo:text-align="center" style:vertical-align="bottom"/>
    </style:style>
    <style:style style:name="T10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59" style:parent-style-name="內文" style:family="paragraph">
      <style:paragraph-properties fo:widows="2" fo:orphans="2" fo:text-align="end" fo:text-indent="5.0833in"/>
    </style:style>
    <style:style style:name="T10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2" style:parent-style-name="內文" style:family="paragraph">
      <style:paragraph-properties fo:widows="2" fo:orphans="2" fo:text-align="end" fo:text-indent="4.5284in"/>
    </style:style>
    <style:style style:name="T10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5" style:parent-style-name="內文" style:family="paragraph">
      <style:paragraph-properties style:text-autospace="ideograph-alpha" fo:text-align="end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66" style:parent-style-name="內文" style:family="paragraph">
      <style:paragraph-properties style:text-autospace="ideograph-alpha" fo:text-align="end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67" style:parent-style-name="內文" style:family="paragraph">
      <style:paragraph-properties style:text-autospace="ideograph-alpha" fo:text-align="end" fo:margin-left="3.3263in" fo:text-indent="0.833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6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vertical-align="bottom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P1082" style:parent-style-name="內文" style:family="paragraph">
      <style:paragraph-properties fo:widows="2" fo:orphans="2" style:vertical-align="bottom"/>
      <style:text-properties style:font-name="標楷體" style:font-name-asian="標楷體" style:font-name-complex="Times New Roman" fo:font-size="10pt" style:font-size-asian="10pt" style:font-size-complex="10pt"/>
    </style:style>
    <style:style style:name="TableColumn1084" style:family="table-column">
      <style:table-column-properties style:column-width="0.4722in" style:use-optimal-column-width="false"/>
    </style:style>
    <style:style style:name="TableColumn1085" style:family="table-column">
      <style:table-column-properties style:column-width="0.3506in" style:use-optimal-column-width="false"/>
    </style:style>
    <style:style style:name="TableColumn1086" style:family="table-column">
      <style:table-column-properties style:column-width="0.709in" style:use-optimal-column-width="false"/>
    </style:style>
    <style:style style:name="TableColumn1087" style:family="table-column">
      <style:table-column-properties style:column-width="0.4041in" style:use-optimal-column-width="false"/>
    </style:style>
    <style:style style:name="TableColumn1088" style:family="table-column">
      <style:table-column-properties style:column-width="1.368in" style:use-optimal-column-width="false"/>
    </style:style>
    <style:style style:name="TableColumn1089" style:family="table-column">
      <style:table-column-properties style:column-width="0.1319in" style:use-optimal-column-width="false"/>
    </style:style>
    <style:style style:name="TableColumn1090" style:family="table-column">
      <style:table-column-properties style:column-width="0.0652in" style:use-optimal-column-width="false"/>
    </style:style>
    <style:style style:name="TableColumn1091" style:family="table-column">
      <style:table-column-properties style:column-width="0.3513in" style:use-optimal-column-width="false"/>
    </style:style>
    <style:style style:name="TableColumn1092" style:family="table-column">
      <style:table-column-properties style:column-width="0.9166in" style:use-optimal-column-width="false"/>
    </style:style>
    <style:style style:name="TableColumn1093" style:family="table-column">
      <style:table-column-properties style:column-width="1.1666in" style:use-optimal-column-width="false"/>
    </style:style>
    <style:style style:name="TableColumn1094" style:family="table-column">
      <style:table-column-properties style:column-width="0.4166in" style:use-optimal-column-width="false"/>
    </style:style>
    <style:style style:name="TableColumn1095" style:family="table-column">
      <style:table-column-properties style:column-width="0.4166in" style:use-optimal-column-width="false"/>
    </style:style>
    <style:style style:name="Table1083" style:family="table">
      <style:table-properties style:width="6.7694in" fo:margin-left="0in" table:align="lef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start" fo:margin-top="0.1111in" style:line-height-at-least="0.1666in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TableCell110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ableCell11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fo:margin-top="0.1111in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ableCell111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start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ableRow1115" style:family="table-row">
      <style:table-row-properties style:use-optimal-row-height="false" fo:keep-together="always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1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ableCell11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ableCell11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P1136" style:parent-style-name="內文" style:family="paragraph">
      <style:paragraph-properties fo:widows="2" fo:orphans="2" fo:text-align="center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ableCell114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margin-top="0.1111in" style:line-height-at-least="0.1666in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ableCell114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fo:margin-top="0.1111in" style:line-height-at-least="0.1666in"/>
      <style:text-properties style:font-name="標楷體" style:font-name-asian="標楷體" style:font-name-complex="標楷體"/>
    </style:style>
    <style:style style:name="TableCell114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ableCell114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5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margin-left="0.0618in" fo:text-indent="0.0006in">
        <style:tab-stops/>
      </style:paragraph-properties>
      <style:text-properties style:font-name="標楷體" style:font-name-asian="標楷體" style:font-name-complex="標楷體"/>
    </style:style>
    <style:style style:name="P1154" style:parent-style-name="內文" style:family="paragraph">
      <style:paragraph-properties fo:widows="2" fo:orphans="2" fo:margin-left="0.0618in" fo:text-indent="0.0006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Times New Roman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ableCell1157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5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161" style:family="table-row">
      <style:table-row-properties style:use-optimal-row-height="false" fo:keep-together="always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6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margin-top="0.1111in" style:line-height-at-least="0.1666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ableCell11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fo:margin-top="0.1111in" style:line-height-at-least="0.1666in"/>
      <style:text-properties style:font-name="標楷體" style:font-name-asian="標楷體" style:font-name-complex="標楷體"/>
    </style:style>
    <style:style style:name="TableCell116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ableCell117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178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8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1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1201" style:parent-style-name="內文" style:family="paragraph">
      <style:paragraph-properties fo:widows="2" fo:orphans="2" fo:text-align="center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14" style:parent-style-name="內文" style:family="paragraph">
      <style:text-properties style:font-name="標楷體" style:font-name-asian="標楷體" style:font-name-complex="標楷體"/>
    </style:style>
    <style:style style:name="TableCell1215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ableCell12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margin-left="0.0618in" fo:text-indent="0.0006in">
        <style:tab-stops/>
      </style:paragraph-properties>
      <style:text-properties style:font-name="標楷體" style:font-name-asian="標楷體" style:font-name-complex="標楷體"/>
    </style:style>
    <style:style style:name="P1220" style:parent-style-name="內文" style:family="paragraph">
      <style:paragraph-properties fo:widows="2" fo:orphans="2" fo:margin-left="0.0618in" fo:text-indent="0.0006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Times New Roma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ableCell1223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27" style:parent-style-name="內文" style:family="paragraph">
      <style:text-properties style:font-name="標楷體" style:font-name-asian="標楷體" style:font-name-complex="Times New Roman"/>
    </style:style>
    <style:style style:name="P1228" style:parent-style-name="內文" style:family="paragraph">
      <style:text-properties style:font-name="標楷體" style:font-name-asian="標楷體" style:font-name-complex="Times New Roman"/>
    </style:style>
    <style:style style:name="P1229" style:parent-style-name="內文" style:family="paragraph">
      <style:text-properties style:font-name="標楷體" style:font-name-asian="標楷體" style:font-name-complex="Times New Roman"/>
    </style:style>
    <style:style style:name="P1230" style:parent-style-name="內文" style:family="paragraph">
      <style:text-properties style:font-name="標楷體" style:font-name-asian="標楷體" style:font-name-complex="Times New Roman"/>
    </style:style>
    <style:style style:name="P1231" style:parent-style-name="內文" style:family="paragraph">
      <style:text-properties style:font-name="標楷體" style:font-name-asian="標楷體" style:font-name-complex="Times New Roman"/>
    </style:style>
    <style:style style:name="P1232" style:parent-style-name="內文" style:family="paragraph">
      <style:text-properties style:font-name="標楷體" style:font-name-asian="標楷體" style:font-name-complex="Times New Roman"/>
    </style:style>
    <style:style style:name="P1233" style:parent-style-name="內文" style:family="paragraph">
      <style:text-properties style:font-name="標楷體" style:font-name-asian="標楷體" style:font-name-complex="Times New Roman"/>
    </style:style>
    <style:style style:name="P1234" style:parent-style-name="內文" style:family="paragraph">
      <style:text-properties style:font-name="標楷體" style:font-name-asian="標楷體" style:font-name-complex="Times New Roman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38" style:family="table-cell">
      <style:table-cell-properties fo:border="none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 fo:margin-top="0.1111in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ableCell124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fo:margin-top="0.1111in"/>
      <style:text-properties style:font-name="標楷體" style:font-name-asian="標楷體" style:font-name-complex="標楷體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46" style:parent-style-name="內文" style:family="paragraph">
      <style:text-properties style:font-name="標楷體" style:font-name-asian="標楷體" style:font-name-complex="Times New Roma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48" style:parent-style-name="內文" style:family="paragraph">
      <style:paragraph-properties fo:margin-right="0.0395in"/>
      <style:text-properties style:font-name="標楷體" style:font-name-asian="標楷體" style:font-name-complex="Times New Roman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P1257" style:parent-style-name="內文" style:family="paragraph">
      <style:paragraph-properties fo:widows="2" fo:orphans="2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TableCell12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6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68" style:parent-style-name="內文" style:family="paragraph">
      <style:paragraph-properties fo:widows="2" fo:orphans="2" fo:margin-right="0.0395in"/>
      <style:text-properties style:font-name="標楷體" style:font-name-asian="標楷體" style:font-name-complex="Times New Roman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7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1278" style:parent-style-name="內文" style:family="paragraph">
      <style:paragraph-properties fo:widows="2" fo:orphans="2" fo:text-align="center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81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8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TableCell1287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TableCell1290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 fo:margin-bottom="0.0833in" fo:margin-right="0.0395in" fo:text-indent="0.1666in"/>
      <style:text-properties style:font-name="標楷體" style:font-name-asian="標楷體" style:font-name-complex="標楷體"/>
    </style:style>
    <style:style style:name="P1292" style:parent-style-name="內文" style:family="paragraph">
      <style:paragraph-properties fo:widows="2" fo:orphans="2" fo:text-align="center" fo:margin-left="0.0083in" fo:text-indent="-0.0083in">
        <style:tab-stops>
          <style:tab-stop style:type="left" style:position="0.0555in"/>
        </style:tab-stops>
      </style:paragraph-properties>
      <style:text-properties style:font-name="標楷體" style:font-name-asian="標楷體" style:font-name-complex="標楷體"/>
    </style:style>
    <style:style style:name="TableCell1293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296" style:family="table-row">
      <style:table-row-properties style:min-row-height="0.275in" style:use-optimal-row-height="false" fo:keep-together="always"/>
    </style:style>
    <style:style style:name="TableCell129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9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0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30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</style:style>
    <style:style style:name="T1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ableCell1315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ableCell131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2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323" style:family="table-row">
      <style:table-row-properties style:min-row-height="0.2583in" style:use-optimal-row-height="false" fo:keep-together="always"/>
    </style:style>
    <style:style style:name="TableCell132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26" style:family="table-cell">
      <style:table-cell-properties fo:border="none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2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3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</style:style>
    <style:style style:name="T1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TableCell134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indent="0.0833in"/>
      <style:text-properties style:font-name="標楷體" style:font-name-asian="標楷體" style:font-name-complex="標楷體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346" style:family="table-row">
      <style:table-row-properties style:min-row-height="0.4923in" style:use-optimal-row-height="false" fo:keep-together="always"/>
    </style:style>
    <style:style style:name="TableCell134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49" style:family="table-cell">
      <style:table-cell-properties fo:border="none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351" style:parent-style-name="內文" style:family="paragraph">
      <style:paragraph-properties fo:widows="2" fo:orphans="2"/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TableCell135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3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</style:style>
    <style:style style:name="T1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67" style:parent-style-name="內文" style:family="paragraph">
      <style:paragraph-properties fo:widows="2" fo:orphans="2" fo:text-align="center" fo:margin-top="0.0833in"/>
    </style:style>
    <style:style style:name="T13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71" style:family="table-cell">
      <style:table-cell-properties fo:border="none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P1374" style:parent-style-name="內文" style:family="paragraph">
      <style:paragraph-properties fo:widows="2" fo:orphans="2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ableCell137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margin-left="0.0833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382" style:family="table-row">
      <style:table-row-properties style:min-row-height="0.2777in" style:use-optimal-row-height="false" fo:keep-together="always"/>
    </style:style>
    <style:style style:name="TableCell138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85" style:family="table-cell">
      <style:table-cell-properties fo:border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8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3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</style:style>
    <style:style style:name="T1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98" style:family="table-cell">
      <style:table-cell-properties fo:border="none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/>
    </style:style>
    <style:style style:name="T1400" style:parent-style-name="預設段落字型" style:family="text">
      <style:text-properties style:font-name="標楷體" style:font-name-asian="標楷體" style:font-name-complex="標楷體"/>
    </style:style>
    <style:style style:name="TableCell14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margin-left="0.0402in" fo:margin-right="0.0395in" fo:text-indent="0.1069in">
        <style:tab-stops/>
      </style:paragraph-properties>
      <style:text-properties style:font-name="標楷體" style:font-name-asian="標楷體" style:font-name-complex="標楷體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405" style:family="table-row">
      <style:table-row-properties style:min-row-height="0.2597in" style:use-optimal-row-height="false" fo:keep-together="always"/>
    </style:style>
    <style:style style:name="TableCell14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0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1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4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TableCell1415" style:family="table-cell">
      <style:table-cell-properties fo:border="none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TableCell141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margin-right="0.0395in" fo:text-indent="0.0631in"/>
      <style:text-properties style:font-name="標楷體" style:font-name-asian="標楷體" style:font-name-complex="標楷體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P1426" style:parent-style-name="內文" style:family="paragraph">
      <style:paragraph-properties fo:widows="2" fo:orphans="2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ableCell1430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margin-top="0.1111in" style:line-height-at-least="0.1666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ableCell14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margin-top="0.1111in" style:line-height-at-least="0.1666in"/>
      <style:text-properties style:font-name="標楷體" style:font-name-asian="標楷體" style:font-name-complex="標楷體"/>
    </style:style>
    <style:style style:name="TableCell1435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6" style:parent-style-name="頁尾" style:family="paragraph">
      <style:paragraph-properties fo:widows="2" fo:orphans="2" style:snap-to-layout-grid="true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TableCell143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9" style:parent-style-name="頁尾" style:family="paragraph">
      <style:paragraph-properties fo:widows="2" fo:orphans="2" style:snap-to-layout-grid="true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TableCell14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43" style:parent-style-name="內文" style:family="paragraph">
      <style:paragraph-properties fo:widows="2" fo:orphans="2" fo:text-indent="0.0326in"/>
      <style:text-properties style:font-name="Times New Roman" style:font-name-asian="標楷體" style:font-name-complex="Times New Roman"/>
    </style:style>
    <style:style style:name="TableCell144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44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margin-top="0.1111in" fo:margin-bottom="0.0833in" style:line-height-at-least="0.1666in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TableCell1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fo:margin-top="0.1111in" style:line-height-at-least="0.1666in"/>
      <style:text-properties style:font-name="標楷體" style:font-name-asian="標楷體" style:font-name-complex="標楷體"/>
    </style:style>
    <style:style style:name="TableCell14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</style:style>
    <style:style style:name="T14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/>
    </style:style>
    <style:style style:name="T14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indent="0.0631in">
        <style:tab-stops>
          <style:tab-stop style:type="left" style:position="0in"/>
          <style:tab-stop style:type="left" style:position="0.0638in"/>
        </style:tab-stops>
      </style:paragraph-properties>
    </style:style>
    <style:style style:name="T1463" style:parent-style-name="預設段落字型" style:family="text">
      <style:text-properties style:font-name="Times New Roman" style:font-name-asian="標楷體" style:font-name-complex="Times New Roman" style:text-position="-25% 100%"/>
    </style:style>
    <style:style style:name="TableCell146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467" style:family="table-row">
      <style:table-row-properties style:min-row-height="0.4166in" style:use-optimal-row-height="false" fo:keep-together="always"/>
    </style:style>
    <style:style style:name="TableCell146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70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margin-top="0.1111in" style:line-height-at-least="0.1666in"/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TableCell14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 fo:margin-top="0.1111in" style:line-height-at-least="0.1666in"/>
      <style:text-properties style:font-name="標楷體" style:font-name-asian="標楷體" style:font-name-complex="標楷體"/>
    </style:style>
    <style:style style:name="TableCell147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/>
    </style:style>
    <style:style style:name="T1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7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/>
    </style:style>
    <style:style style:name="T14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indent="0.0631in">
        <style:tab-stops>
          <style:tab-stop style:type="left" style:position="0in"/>
          <style:tab-stop style:type="left" style:position="0.0638in"/>
        </style:tab-stops>
      </style:paragraph-properties>
    </style:style>
    <style:style style:name="T1483" style:parent-style-name="預設段落字型" style:family="text">
      <style:text-properties style:font-name="Times New Roman" style:font-name-asian="標楷體" style:font-name-complex="Times New Roman" style:text-position="-25% 100%"/>
    </style:style>
    <style:style style:name="TableCell148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4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/>
    </style:style>
    <style:style style:name="T1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9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0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51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/>
    </style:style>
    <style:style style:name="T15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1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1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52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/>
    </style:style>
    <style:style style:name="T1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2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T1532" style:parent-style-name="預設段落字型" style:family="text">
      <style:text-properties style:font-name="標楷體" style:font-name-asian="標楷體" style:font-name-complex="標楷體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P153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5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</style:style>
    <style:style style:name="T15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4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54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54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</style:style>
    <style:style style:name="T15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5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55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國立中興大學工學院</text:span><text:span text:style-name="T3"><text:s text:c="4"/></text:span><text:span text:style-name="T4">學年度第</text:span><text:span text:style-name="T5"><text:s text:c="2"/></text:span><text:span text:style-name="T6">學期專</text:span><text:span text:style-name="T7">(</text:span><text:span text:style-name="T8">兼</text:span><text:span text:style-name="T9">)</text:span><text:span text:style-name="T10">任教師</text:span></text:p>
      <text:p text:style-name="P11"><text:span text:style-name="T12">□『升等教授』</text:span><text:span text:style-name="T13"><text:s text:c="9"/></text:span><text:span text:style-name="T14">□『改聘教授』評審表</text:span></text:p>
      <text:p text:style-name="P15"><text:span text:style-name="T16">85.3.27<text:s/></text:span><text:span text:style-name="T17">院務會議通過</text:span></text:p>
      <text:p text:style-name="P18"><text:span text:style-name="T19">85.5.23<text:s/></text:span><text:span text:style-name="T20">院務會議臨時會議通過</text:span></text:p>
      <text:p text:style-name="P21">91.5.15<text:s/>第二次臨時院務會議修訂通過</text:p>
      <text:p text:style-name="P22">93.10.7<text:s/>院務會議修訂通過</text:p>
      <text:p text:style-name="P23">95.10.19<text:s/>院務會議修訂通過</text:p>
      <text:p text:style-name="P24"><text:span text:style-name="T25">103年10月3日院務會議修正通過</text:span></text:p>
      <text:p text:style-name="P26"><text:span text:style-name="T27">擬升等教師姓名：</text:span><text:span text:style-name="T28"><text:s text:c="16"/></text:span><text:span text:style-name="T29">服務單位：</text:span><text:span text:style-name="T30"><text:s text:c="12"/></text:span><text:span text:style-name="T31">工程學系（研究所）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 table:number-rows-spanned="2">
            <text:p text:style-name="P48"><text:span text:style-name="T49">項目</text:span></text:p>
          </table:table-cell>
          <table:covered-table-cell/>
          <table:covered-table-cell/>
          <table:table-cell table:style-name="TableCell50">
            <text:p text:style-name="P51"><text:span text:style-name="T52">配分</text:span></text:p>
          </table:table-cell>
          <table:table-cell table:style-name="TableCell53" table:number-columns-spanned="5" table:number-rows-spanned="2">
            <text:p text:style-name="P54"><text:span text:style-name="T55">基</text:span><text:span text:style-name="T56"><text:s text:c="9"/></text:span><text:span text:style-name="T57">本</text:span><text:span text:style-name="T58"><text:s text:c="8"/></text:span><text:span text:style-name="T59">資</text:span><text:span text:style-name="T60"><text:s text:c="7"/></text:span><text:span text:style-name="T61">料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院教評會委員評分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<text:span text:style-name="T69">上限</text:span></text:p>
          </table: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圈計修訂分數</text:span></text:p>
          </table:table-cell>
          <table:table-cell table:style-name="TableCell74">
            <text:p text:style-name="P75"><text:span text:style-name="T76">分項得分</text:span></text:p>
          </table:table-cell>
          <table:table-cell table:style-name="TableCell77">
            <text:p text:style-name="P78"><text:span text:style-name="T79">合計得分</text:span>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任教課程與教學貢獻度及參與院校核心課程之講授</text:span></text:p>
          </table:table-cell>
          <table:table-cell table:style-name="TableCell86">
            <text:p text:style-name="P87">10</text:p>
          </table:table-cell>
          <table:table-cell table:style-name="TableCell88" table:number-columns-spanned="3">
            <text:p text:style-name="P89"><text:span text:style-name="T90">（請參閱繳交附件）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系所教評會評分</text:span></text:p>
            <text:p text:style-name="P94"/>
          </table:table-cell>
          <table:covered-table-cell/>
          <table:table-cell table:style-name="TableCell95">
            <text:p text:style-name="P96"><text:s/>+2 <text:s text:c="2"/>+1 <text:s text:c="2"/>0</text:p>
            <text:p text:style-name="P97"><text:s/>-1 <text:s text:c="2"/>-2 <text:s text:c="2"/>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教</text:span><text:span text:style-name="T106"><text:s text:c="5"/></text:span><text:span text:style-name="T107">學</text:span></text:p>
            <text:p text:style-name="P108"><text:span text:style-name="T109">（</text:span><text:span text:style-name="T110">30<text:s/></text:span><text:span text:style-name="T111">分）</text:span></text:p>
          </table:table-cell>
          <table:covered-table-cell/>
          <table:table-cell table:style-name="TableCell112">
            <text:p text:style-name="P113"><text:span text:style-name="T114">教材教案</text:span></text:p>
          </table:table-cell>
          <table:table-cell table:style-name="TableCell115">
            <text:p text:style-name="P116">10</text:p>
          </table:table-cell>
          <table:table-cell table:style-name="TableCell117" table:number-columns-spanned="3">
            <text:p text:style-name="P118"><text:span text:style-name="T119">（請參閱繳交附件）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系所教評會評分</text:span></text:p>
          </table:table-cell>
          <table:covered-table-cell/>
          <table:table-cell table:style-name="TableCell123">
            <text:p text:style-name="P124"><text:s/>+2 <text:s text:c="2"/>+1 <text:s text:c="2"/>0</text:p>
            <text:p text:style-name="P125"><text:s/>-1 <text:s text:c="2"/>-2 <text:s text:c="2"/>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教學評量與改進措施(教學歷程與反思)</text:span></text:p>
          </table:table-cell>
          <table:table-cell table:style-name="TableCell135">
            <text:p text:style-name="P136">10</text:p>
          </table:table-cell>
          <table:table-cell table:style-name="TableCell137" table:number-columns-spanned="3">
            <text:p text:style-name="P138"><text:span text:style-name="T139">系所評分資料來源：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系所教評會評分</text:span></text:p>
            <text:p text:style-name="P143"/>
          </table:table-cell>
          <table:covered-table-cell/>
          <table:table-cell table:style-name="TableCell144">
            <text:p text:style-name="P145"><text:s/>+2 <text:s text:c="2"/>+1 <text:s text:c="2"/>0</text:p>
            <text:p text:style-name="P146"><text:s/>-1 <text:s text:c="2"/>-2 <text:s text:c="2"/>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/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3">
            <text:p text:style-name="P159"><text:span text:style-name="T160">內</text:span><text:span text:style-name="T161"><text:s/></text:span><text:span text:style-name="T162">容</text:span><text:span text:style-name="T163"><text:s/></text:span><text:span text:style-name="T164">與</text:span><text:span text:style-name="T165"><text:s/></text:span><text:span text:style-name="T166">水</text:span><text:span text:style-name="T167"><text:s/></text:span><text:span text:style-name="T168">準</text:span></text:p>
            <text:p text:style-name="P169"/>
            <text:p text:style-name="P170"><text:span text:style-name="T171">創</text:span><text:span text:style-name="T172"><text:s/></text:span><text:span text:style-name="T173">見</text:span><text:span text:style-name="T174"><text:s/></text:span><text:span text:style-name="T175">與</text:span><text:span text:style-name="T176"><text:s/></text:span><text:span text:style-name="T177">貢</text:span><text:span text:style-name="T178"><text:s/></text:span><text:span text:style-name="T179">獻</text:span></text:p>
            <text:p text:style-name="P180"/>
          </table:table-cell>
          <table:table-cell table:style-name="TableCell181" table:number-columns-spanned="2" table:number-rows-spanned="3">
            <text:p text:style-name="P182"/>
            <text:p text:style-name="P183"><text:s/></text:p>
          </table:table-cell>
          <table:covered-table-cell/>
          <table:table-cell table:style-name="TableCell184" table:number-columns-spanned="2" table:number-rows-spanned="3">
            <text:p text:style-name="P185"><text:span text:style-name="T186">外審委員評分：</text:span></text:p>
          </table:table-cell>
          <table:covered-table-cell/>
          <table:table-cell table:style-name="TableCell187" table:number-rows-spanned="3">
            <text:p text:style-name="P188">+7 <text:s text:c="2"/>+6 <text:s text:c="2"/>+5 <text:s text:c="2"/>+4 <text:s text:c="2"/>+3 <text:s text:c="2"/>+2 <text:s text:c="2"/>+1 <text:s text:c="3"/>0 <text:s text:c="2"/>-1</text:p>
            <text:p text:style-name="P189"><text:span text:style-name="T190">–</text:span><text:span text:style-name="T191">2 <text:s text:c="2"/>-3 <text:s text:c="2"/>-4 <text:s text:c="2"/>-5 <text:s text:c="2"/>-6 <text:s text:c="2"/>-7</text:span></text:p>
          </table:table-cell>
          <table:table-cell table:style-name="TableCell192" table:number-rows-spanned="3">
            <text:p text:style-name="P193"/>
          </table:table-cell>
          <table:table-cell table:style-name="TableCell194" table:number-rows-spanned="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著</text:span><text:span text:style-name="T209"><text:s text:c="3"/></text:span><text:span text:style-name="T210">作</text:span></text:p>
          </table:table-cell>
          <table:table-cell table:style-name="TableCell211">
            <text:p text:style-name="P212">45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<text:span text:style-name="T222">研</text:span><text:span text:style-name="T223"><text:s text:c="4"/></text:span><text:span text:style-name="T224">究</text:span></text:p>
            <text:p text:style-name="P225"><text:span text:style-name="T226">（</text:span><text:span text:style-name="T227">50<text:s/></text:span><text:span text:style-name="T228">分）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">
            <text:p text:style-name="P241"/>
            <text:p text:style-name="P242"/>
            <text:p text:style-name="P243"/>
          </table:table-cell>
          <table:covered-table-cell/>
          <table:table-cell table:style-name="TableCell244">
            <text:p text:style-name="P245"/>
            <text:p text:style-name="P246"><text:span text:style-name="T247">論文宣讀</text:span></text:p>
            <text:p text:style-name="P248"/>
          </table:table-cell>
          <table:table-cell table:style-name="TableCell249">
            <text:p text:style-name="P250"/>
            <text:p text:style-name="P251">5</text:p>
          </table:table-cell>
          <table:table-cell table:style-name="TableCell252" table:number-columns-spanned="3">
            <text:p text:style-name="P253"><text:span text:style-name="T254">宣讀表達及應對</text:span></text:p>
          </table:table-cell>
          <table:covered-table-cell/>
          <table:covered-table-cell/>
          <table:table-cell table:style-name="TableCell255" table:number-columns-spanned="2">
            <text:p text:style-name="P256"><text:span text:style-name="T257">院評會委員依論文宣讀情形給分</text:span></text:p>
          </table:table-cell>
          <table:covered-table-cell/>
          <table:table-cell table:style-name="TableCell258">
            <text:p text:style-name="P259">0 <text:s text:c="2"/>+1 <text:s text:c="2"/>+2</text:p>
            <text:p text:style-name="P260">+3 <text:s text:c="2"/>+4 <text:s text:c="2"/>+5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<text:s text:c="2"/></text:p>
          </table:table-cell>
          <table:table-cell table:style-name="TableCell271" table:number-columns-spanned="4">
            <text:p text:style-name="P272"><text:span text:style-name="T273">到校日期：</text:span><text:span text:style-name="T274"><text:s text:c="3"/></text:span><text:span text:style-name="T275">年</text:span><text:span text:style-name="T276"><text:s text:c="4"/></text:span><text:span text:style-name="T277">月</text:span><text:span text:style-name="T278"><text:s text:c="3"/></text:span><text:span text:style-name="T279">日</text:span></text:p>
          </table:table-cell>
          <table:covered-table-cell/>
          <table:covered-table-cell/>
          <table:covered-table-cell/>
          <table:table-cell table:style-name="TableCell280">
            <text:p text:style-name="P281"><text:span text:style-name="T282">人</text:span></text:p>
          </table:table-cell>
          <table:table-cell table:style-name="TableCell283">
            <text:p text:style-name="P284"><text:span text:style-name="T285"><text:s/>(</text:span><text:span text:style-name="T286">本項由院教</text:span></text:p>
          </table:table-cell>
          <table:table-cell table:style-name="TableCell287" table:number-rows-spanned="5">
            <text:p text:style-name="P288"/>
          </table:table-cell>
          <table:table-cell table:style-name="TableCell289" table:number-rows-spanned="8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<text:s text:c="2"/></text:p>
          </table:table-cell>
          <table:table-cell table:style-name="TableCell298" table:number-columns-spanned="4">
            <text:p text:style-name="P299"><text:span text:style-name="T300">任現職日期：</text:span><text:span text:style-name="T301"><text:s text:c="2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      </table:table-cell>
          <table:covered-table-cell/>
          <table:covered-table-cell/>
          <table:covered-table-cell/>
          <table:table-cell table:style-name="TableCell307">
            <text:p text:style-name="P308"><text:span text:style-name="T309">事</text:span></text:p>
          </table:table-cell>
          <table:table-cell table:style-name="TableCell310">
            <text:p text:style-name="P311">評會開會時，<text:s/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  <text:p text:style-name="P319"><text:span text:style-name="T320">年</text:span><text:span text:style-name="T321"><text:s text:c="3"/></text:span><text:span text:style-name="T322">資</text:span></text:p>
          </table:table-cell>
          <table:table-cell table:style-name="TableCell323">
            <text:p text:style-name="P324"/>
            <text:p text:style-name="P325">5</text:p>
          </table:table-cell>
          <table:table-cell table:style-name="TableCell326" table:number-columns-spanned="4">
            <text:p text:style-name="P327"><text:span text:style-name="T328">教師證號：</text:span><text:span text:style-name="T329"><text:s text:c="3"/></text:span><text:span text:style-name="T330">年</text:span><text:span text:style-name="T331"><text:s text:c="3"/></text:span><text:span text:style-name="T332">月</text:span><text:span text:style-name="T333"><text:s text:c="3"/></text:span><text:span text:style-name="T334">日</text:span></text:p>
            <text:p text:style-name="P335"><text:span text:style-name="T336">教字第</text:span><text:span text:style-name="T337"><text:s text:c="9"/></text:span><text:span text:style-name="T338">號</text:span></text:p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室</text:span></text:p>
            <text:p text:style-name="P342"><text:span text:style-name="T343">簽</text:span></text:p>
          </table:table-cell>
          <table:table-cell table:style-name="TableCell344">
            <text:p text:style-name="P345"><text:span text:style-name="T346">依教評會決議給分。</text:span><text:span text:style-name="T347">）</text:span>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<text:s text:c="2"/></text:p>
          </table:table-cell>
          <table:table-cell table:style-name="TableCell357" table:number-columns-spanned="4">
            <text:p text:style-name="P358"><text:span text:style-name="T359">審定起資日期</text:span><text:span text:style-name="T360">: <text:s text:c="2"/></text:span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/text:p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章</text:span>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><text:s text:c="2"/></text:p>
          </table:table-cell>
          <table:table-cell table:style-name="TableCell380" table:number-columns-spanned="4">
            <text:p text:style-name="P381"><text:span text:style-name="T382">年資：</text:span></text:p>
          </table:table-cell>
          <table:covered-table-cell/>
          <table:covered-table-cell/>
          <table:covered-table-cell/>
          <table:table-cell table:style-name="TableCell383">
            <text:p text:style-name="P384"><text:span text:style-name="T385">：</text:span>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columns-spanned="2">
            <text:p text:style-name="P392"><text:span text:style-name="T393">服務合作</text:span></text:p>
            <text:p text:style-name="P394"><text:span text:style-name="T395">（</text:span><text:span text:style-name="T396">20<text:s/></text:span><text:span text:style-name="T397">分）</text:span></text:p>
          </table:table-cell>
          <table:covered-table-cell/>
          <table:table-cell table:style-name="TableCell398">
            <text:p text:style-name="P399"><text:span text:style-name="T400">參與服務</text:span></text:p>
          </table:table-cell>
          <table:table-cell table:style-name="TableCell401">
            <text:p text:style-name="P402">5</text:p>
          </table:table-cell>
          <table:table-cell table:style-name="TableCell403" table:number-columns-spanned="2">
            <text:p text:style-name="P404"><text:span text:style-name="T405">（請參閱繳交附件）</text:span></text:p>
          </table:table-cell>
          <table:covered-table-cell/>
          <table:table-cell table:style-name="TableCell406" table:number-columns-spanned="3">
            <text:p text:style-name="P407"><text:span text:style-name="T408">系所教評會評分</text:span></text:p>
          </table:table-cell>
          <table:covered-table-cell/>
          <table:covered-table-cell/>
          <table:table-cell table:style-name="TableCell409">
            <text:p text:style-name="P410"><text:span text:style-name="T411">+1 <text:s text:c="3"/>0 <text:s/>-1</text:span>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<text:span text:style-name="T420">輔導學生</text:span></text:p>
          </table:table-cell>
          <table:table-cell table:style-name="TableCell421">
            <text:p text:style-name="P422">5</text:p>
          </table:table-cell>
          <table:table-cell table:style-name="TableCell423" table:number-columns-spanned="2">
            <text:p text:style-name="P424"><text:span text:style-name="T425">（請參閱繳交附件）</text:span></text:p>
          </table:table-cell>
          <table:covered-table-cell/>
          <table:table-cell table:style-name="TableCell426" table:number-columns-spanned="3">
            <text:p text:style-name="P427"><text:span text:style-name="T428">系所教評會評分</text:span></text:p>
          </table:table-cell>
          <table:covered-table-cell/>
          <table:covered-table-cell/>
          <table:table-cell table:style-name="TableCell429">
            <text:p text:style-name="P430"><text:span text:style-name="T431">+1 <text:s text:c="3"/>0 <text:s/>-1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<text:span text:style-name="T440">合作情形</text:span></text:p>
          </table:table-cell>
          <table:table-cell table:style-name="TableCell441">
            <text:p text:style-name="P442">5</text:p>
          </table:table-cell>
          <table:table-cell table:style-name="TableCell443" table:number-columns-spanned="2">
            <text:p text:style-name="P444"><text:span text:style-name="T445">（請參閱繳交附件）</text:span></text:p>
          </table:table-cell>
          <table:covered-table-cell/>
          <table:table-cell table:style-name="TableCell446" table:number-columns-spanned="3">
            <text:p text:style-name="P447"><text:span text:style-name="T448">系所教評會評分</text:span></text:p>
          </table:table-cell>
          <table:covered-table-cell/>
          <table:covered-table-cell/>
          <table:table-cell table:style-name="TableCell449">
            <text:p text:style-name="P450"><text:span text:style-name="T451">+1 <text:s text:c="3"/>0 <text:s/>-1</text:span>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備註：</text:span></text:p>
          </table:table-cell>
          <table:table-cell table:style-name="TableCell459" table:number-columns-spanned="8">
            <text:p text:style-name="P460"><text:span text:style-name="T461">1.</text:span><text:span text:style-name="T462">評分委員請以「○」記號，</text:span><text:span text:style-name="T463">圈記分數，繕寫無效</text:span><text:span text:style-name="T464">。得分及計分處由委員會指派監察員計算總得分，</text:span><text:span text:style-name="T465">評分委員不得繕寫任何文字或記號</text:span><text:span text:style-name="T466"><text:line-break/></text:span><text:span text:style-name="T467">，且各</text:span><text:span text:style-name="T468">委員評分結果如超過</text:span><text:span text:style-name="T469">分項分數</text:span><text:span text:style-name="T470">配分上（下）限，以上（下）限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<text:s text:c="6"/></text:p>
          </table:table-cell>
          <table:table-cell table:style-name="TableCell478" table:number-columns-spanned="8">
            <text:p text:style-name="P479"><text:span text:style-name="T480">2.</text:span><text:span text:style-name="T481">未圈記或無效分數項目，以系所教評會評分計或以其他委員之該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 table:number-rows-spanned="4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 text:c="6"/></text:p>
          </table:table-cell>
          <table:table-cell table:style-name="TableCell489" table:number-columns-spanned="8">
            <text:p text:style-name="P490"><text:span text:style-name="T491"><text:s text:c="2"/></text:span><text:span text:style-name="T492">平均分數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<text:span text:style-name="T495">實</text:span><text:span text:style-name="T496"><text:s/></text:span><text:span text:style-name="T497">得</text:span><text:span text:style-name="T498"><text:s/></text:span><text:span text:style-name="T499">總</text:span><text:span text:style-name="T500"><text:s/></text:span><text:span text:style-name="T501">分</text:span>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<text:s text:c="6"/></text:p>
          </table:table-cell>
          <table:table-cell table:style-name="TableCell506" table:number-columns-spanned="8">
            <text:p text:style-name="P507"><text:span text:style-name="T508">3.70<text:s/></text:span><text:span text:style-name="T509">分以上視為升等及格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<text:s text:c="6"/></text:p>
          </table:table-cell>
          <table:table-cell table:style-name="TableCell516" table:number-columns-spanned="8">
            <text:p text:style-name="P517"><text:span text:style-name="T518">4.</text:span><text:span text:style-name="T519">三分之二（含）以上院評會委員評定及格者為通過該升等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</table:table-row>
      </table:table>
      <text:p text:style-name="內文"/>
      <text:soft-page-break/>
      <text:p text:style-name="P523"><text:span text:style-name="T524">國立中興大學工學院</text:span><text:span text:style-name="T525"><text:s text:c="3"/></text:span><text:span text:style-name="T526">學年度第</text:span><text:span text:style-name="T527"><text:s text:c="2"/></text:span><text:span text:style-name="T528">學期專</text:span><text:span text:style-name="T529">(</text:span><text:span text:style-name="T530">兼</text:span><text:span text:style-name="T531">)</text:span><text:span text:style-name="T532">任教師</text:span></text:p>
      <text:p text:style-name="P533"><text:span text:style-name="T534">□『升等副教授』</text:span><text:span text:style-name="T535"><text:s/></text:span><text:span text:style-name="T536">□『改聘副教授』</text:span><text:span text:style-name="T537"><text:s/></text:span><text:span text:style-name="T538">□『升等助理教授』評審表</text:span></text:p>
      <text:p text:style-name="P539"><text:span text:style-name="T540">85.3.27<text:s/></text:span><text:span text:style-name="T541">院務會議通過</text:span></text:p>
      <text:p text:style-name="P542"><text:span text:style-name="T543">85.5.23<text:s/></text:span><text:span text:style-name="T544">院務會議臨時會議通過</text:span></text:p>
      <text:p text:style-name="P545">91.5.15<text:s/>第二次臨時院務會議修訂通過</text:p>
      <text:p text:style-name="P546">93.10.7<text:s/>院務會議修訂通過</text:p>
      <text:p text:style-name="P547">95.10.19<text:s/>院務會議修訂通過</text:p>
      <text:p text:style-name="P548">103年10月3日院務會議修正通過</text:p>
      <text:p text:style-name="P549"><text:span text:style-name="T550">擬升等教師姓名：</text:span><text:span text:style-name="T551"><text:s text:c="16"/></text:span><text:span text:style-name="T552">服務單位：</text:span><text:span text:style-name="T553"><text:s text:c="12"/></text:span><text:span text:style-name="T554">工程學系（研究所）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3" table:number-rows-spanned="2">
            <text:p text:style-name="P571"><text:span text:style-name="T572">項目</text:span></text:p>
          </table:table-cell>
          <table:covered-table-cell/>
          <table:covered-table-cell/>
          <table:table-cell table:style-name="TableCell573">
            <text:p text:style-name="P574"><text:span text:style-name="T575">配分</text:span></text:p>
          </table:table-cell>
          <table:table-cell table:style-name="TableCell576" table:number-columns-spanned="5" table:number-rows-spanned="2">
            <text:p text:style-name="P577"><text:span text:style-name="T578">基</text:span><text:span text:style-name="T579"><text:s text:c="9"/></text:span><text:span text:style-name="T580">本</text:span><text:span text:style-name="T581"><text:s text:c="8"/></text:span><text:span text:style-name="T582">資</text:span><text:span text:style-name="T583"><text:s text:c="7"/></text:span><text:span text:style-name="T584">料</text:span>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<text:span text:style-name="T587">院教評會委員評分</text:span>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table-cell table:style-name="TableCell590">
            <text:p text:style-name="P591"><text:span text:style-name="T592">上限</text:span></text:p>
          </table: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table-cell table:style-name="TableCell594">
            <text:p text:style-name="P595"><text:span text:style-name="T596">圈計修訂分數</text:span></text:p>
          </table:table-cell>
          <table:table-cell table:style-name="TableCell597">
            <text:p text:style-name="P598"><text:span text:style-name="T599">分項得分</text:span></text:p>
          </table:table-cell>
          <table:table-cell table:style-name="TableCell600">
            <text:p text:style-name="P601"><text:span text:style-name="T602">合計得分</text:span></text:p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<text:span text:style-name="T608">任教課程與教學貢獻度及參與院校核心課程之講授</text:span></text:p>
          </table:table-cell>
          <table:table-cell table:style-name="TableCell609">
            <text:p text:style-name="P610">10</text:p>
          </table:table-cell>
          <table:table-cell table:style-name="TableCell611" table:number-columns-spanned="3">
            <text:p text:style-name="P612"><text:span text:style-name="T613">（請參閱繳交附件）</text:span></text:p>
          </table:table-cell>
          <table:covered-table-cell/>
          <table:covered-table-cell/>
          <table:table-cell table:style-name="TableCell614" table:number-columns-spanned="2">
            <text:p text:style-name="P615"><text:span text:style-name="T616">系所教評會評分</text:span></text:p>
            <text:p text:style-name="P617"/>
          </table:table-cell>
          <table:covered-table-cell/>
          <table:table-cell table:style-name="TableCell618">
            <text:p text:style-name="P619"><text:s/>+2 <text:s text:c="2"/>+1 <text:s text:c="2"/>0</text:p>
            <text:p text:style-name="P620"><text:s/>-1 <text:s text:c="2"/>-2 <text:s text:c="2"/></text:p>
          </table:table-cell>
          <table:table-cell table:style-name="TableCell621">
            <text:p text:style-name="P622"/>
          </table:table-cell>
          <table:table-cell table:style-name="TableCell623" table:number-rows-spanned="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教</text:span><text:span text:style-name="T629"><text:s text:c="5"/></text:span><text:span text:style-name="T630">學</text:span></text:p>
            <text:p text:style-name="P631"><text:span text:style-name="T632">（</text:span><text:span text:style-name="T633">30<text:s/></text:span><text:span text:style-name="T634">分）</text:span></text:p>
          </table:table-cell>
          <table:covered-table-cell/>
          <table:table-cell table:style-name="TableCell635">
            <text:p text:style-name="P636"><text:span text:style-name="T637">教材教案</text:span></text:p>
          </table:table-cell>
          <table:table-cell table:style-name="TableCell638">
            <text:p text:style-name="P639">10</text:p>
          </table:table-cell>
          <table:table-cell table:style-name="TableCell640" table:number-columns-spanned="3">
            <text:p text:style-name="P641"><text:span text:style-name="T642">（請參閱繳交附件）</text:span></text:p>
          </table:table-cell>
          <table:covered-table-cell/>
          <table:covered-table-cell/>
          <table:table-cell table:style-name="TableCell643" table:number-columns-spanned="2">
            <text:p text:style-name="P644"><text:span text:style-name="T645">系所教評會評分</text:span></text:p>
          </table:table-cell>
          <table:covered-table-cell/>
          <table:table-cell table:style-name="TableCell646">
            <text:p text:style-name="P647"><text:s/>+2 <text:s text:c="2"/>+1 <text:s text:c="2"/>0</text:p>
            <text:p text:style-name="P648"><text:s/>-1 <text:s text:c="2"/>-2 <text:s text:c="2"/>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<text:span text:style-name="T657">教學評量與改進措施(教學歷程與反思)</text:span></text:p>
          </table:table-cell>
          <table:table-cell table:style-name="TableCell658">
            <text:p text:style-name="P659">10</text:p>
          </table:table-cell>
          <table:table-cell table:style-name="TableCell660" table:number-columns-spanned="3">
            <text:p text:style-name="P661"><text:span text:style-name="T662">系所評分資料來源：</text:span></text:p>
          </table:table-cell>
          <table:covered-table-cell/>
          <table:covered-table-cell/>
          <table:table-cell table:style-name="TableCell663" table:number-columns-spanned="2">
            <text:p text:style-name="P664"><text:span text:style-name="T665">系所教評會評分</text:span></text:p>
            <text:p text:style-name="P666"/>
          </table:table-cell>
          <table:covered-table-cell/>
          <table:table-cell table:style-name="TableCell667">
            <text:p text:style-name="P668"><text:s/>+2 <text:s text:c="2"/>+1 <text:s text:c="2"/>0</text:p>
            <text:p text:style-name="P669"><text:s/>-1 <text:s text:c="2"/>-2 <text:s text:c="2"/>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 table:number-columns-spanned="2">
            <text:p text:style-name="P675"/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rows-spanned="3">
            <text:p text:style-name="P682"><text:span text:style-name="T683">內</text:span><text:span text:style-name="T684"><text:s/></text:span><text:span text:style-name="T685">容</text:span><text:span text:style-name="T686"><text:s/></text:span><text:span text:style-name="T687">與</text:span><text:span text:style-name="T688"><text:s/></text:span><text:span text:style-name="T689">水</text:span><text:span text:style-name="T690"><text:s/></text:span><text:span text:style-name="T691">準</text:span></text:p>
            <text:p text:style-name="P692"/>
            <text:p text:style-name="P693"><text:span text:style-name="T694">創</text:span><text:span text:style-name="T695"><text:s/></text:span><text:span text:style-name="T696">見</text:span><text:span text:style-name="T697"><text:s/></text:span><text:span text:style-name="T698">與</text:span><text:span text:style-name="T699"><text:s/></text:span><text:span text:style-name="T700">貢</text:span><text:span text:style-name="T701"><text:s/></text:span><text:span text:style-name="T702">獻</text:span></text:p>
            <text:p text:style-name="P703"/>
          </table:table-cell>
          <table:table-cell table:style-name="TableCell704" table:number-columns-spanned="2" table:number-rows-spanned="3">
            <text:p text:style-name="P705"/>
            <text:p text:style-name="P706"><text:s/></text:p>
          </table:table-cell>
          <table:covered-table-cell/>
          <table:table-cell table:style-name="TableCell707" table:number-columns-spanned="2" table:number-rows-spanned="3">
            <text:p text:style-name="P708"><text:span text:style-name="T709">外審委員評分：</text:span></text:p>
          </table:table-cell>
          <table:covered-table-cell/>
          <table:table-cell table:style-name="TableCell710" table:number-rows-spanned="3">
            <text:p text:style-name="P711">+7 <text:s text:c="2"/>+6 <text:s text:c="2"/>+5 <text:s text:c="2"/>+4 <text:s text:c="2"/>+3 <text:s text:c="2"/>+2 <text:s text:c="2"/>+1 <text:s text:c="3"/>0 <text:s text:c="2"/>-1</text:p>
            <text:p text:style-name="P712"><text:span text:style-name="T713">–</text:span><text:span text:style-name="T714">2 <text:s text:c="2"/>-3 <text:s text:c="2"/>-4 <text:s text:c="2"/>-5 <text:s text:c="2"/>-6 <text:s text:c="2"/>-7 <text:s/></text:span></text:p>
          </table:table-cell>
          <table:table-cell table:style-name="TableCell715" table:number-rows-spanned="3">
            <text:p text:style-name="P716"/>
          </table:table-cell>
          <table:table-cell table:style-name="TableCell717" table:number-rows-spanned="4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<text:span text:style-name="T732">著</text:span><text:span text:style-name="T733"><text:s text:c="3"/></text:span><text:span text:style-name="T734">作</text:span></text:p>
          </table:table-cell>
          <table:table-cell table:style-name="TableCell735">
            <text:p text:style-name="P736">40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columns-spanned="2">
            <text:p text:style-name="P745"><text:span text:style-name="T746">研</text:span><text:span text:style-name="T747"><text:s text:c="4"/></text:span><text:span text:style-name="T748">究</text:span></text:p>
            <text:p text:style-name="P749"><text:span text:style-name="T750">（</text:span><text:span text:style-name="T751">45<text:s/></text:span><text:span text:style-name="T752">分）</text:span>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 table:number-columns-spanned="2">
            <text:p text:style-name="P765"/>
            <text:p text:style-name="P766"/>
            <text:p text:style-name="P767"/>
          </table:table-cell>
          <table:covered-table-cell/>
          <table:table-cell table:style-name="TableCell768">
            <text:p text:style-name="P769"/>
            <text:p text:style-name="P770"><text:span text:style-name="T771">論文宣讀</text:span></text:p>
            <text:p text:style-name="P772"/>
          </table:table-cell>
          <table:table-cell table:style-name="TableCell773">
            <text:p text:style-name="P774"/>
            <text:p text:style-name="P775">5</text:p>
          </table:table-cell>
          <table:table-cell table:style-name="TableCell776" table:number-columns-spanned="3">
            <text:p text:style-name="P777"><text:span text:style-name="T778">宣讀表達及應對</text:span></text:p>
          </table:table-cell>
          <table:covered-table-cell/>
          <table:covered-table-cell/>
          <table:table-cell table:style-name="TableCell779" table:number-columns-spanned="2">
            <text:p text:style-name="P780"><text:span text:style-name="T781">院評會委員依論文宣讀情形給分</text:span></text:p>
          </table:table-cell>
          <table:covered-table-cell/>
          <table:table-cell table:style-name="TableCell782">
            <text:p text:style-name="P783">0 <text:s text:c="2"/>+1 <text:s text:c="2"/>+2</text:p>
            <text:p text:style-name="P784">+3 <text:s text:c="2"/>+4 <text:s text:c="2"/>+5</text:p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<text:s text:c="2"/></text:p>
          </table:table-cell>
          <table:table-cell table:style-name="TableCell795" table:number-columns-spanned="4">
            <text:p text:style-name="P796"><text:span text:style-name="T797">到校日期：</text:span><text:span text:style-name="T798"><text:s text:c="3"/></text:span><text:span text:style-name="T799">年</text:span><text:span text:style-name="T800"><text:s text:c="4"/></text:span><text:span text:style-name="T801">月</text:span><text:span text:style-name="T802"><text:s text:c="3"/></text:span><text:span text:style-name="T803">日</text:span></text:p>
          </table:table-cell>
          <table:covered-table-cell/>
          <table:covered-table-cell/>
          <table:covered-table-cell/>
          <table:table-cell table:style-name="TableCell804">
            <text:p text:style-name="P805"><text:span text:style-name="T806">人</text:span></text:p>
          </table:table-cell>
          <table:table-cell table:style-name="TableCell807">
            <text:p text:style-name="P808"><text:span text:style-name="T809"><text:s/>(</text:span><text:span text:style-name="T810">本項由院教</text:span></text:p>
          </table:table-cell>
          <table:table-cell table:style-name="TableCell811" table:number-rows-spanned="5">
            <text:p text:style-name="P812"/>
          </table:table-cell>
          <table:table-cell table:style-name="TableCell813" table:number-rows-spanned="8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<text:s text:c="2"/></text:p>
          </table:table-cell>
          <table:table-cell table:style-name="TableCell822" table:number-columns-spanned="4">
            <text:p text:style-name="P823"><text:span text:style-name="T824">任現職日期：</text:span><text:span text:style-name="T825"><text:s text:c="2"/></text:span><text:span text:style-name="T826">年</text:span><text:span text:style-name="T827"><text:s text:c="3"/></text:span><text:span text:style-name="T828">月</text:span><text:span text:style-name="T829"><text:s text:c="3"/></text:span><text:span text:style-name="T830">日</text:span></text:p>
          </table:table-cell>
          <table:covered-table-cell/>
          <table:covered-table-cell/>
          <table:covered-table-cell/>
          <table:table-cell table:style-name="TableCell831">
            <text:p text:style-name="P832"><text:span text:style-name="T833">事</text:span></text:p>
          </table:table-cell>
          <table:table-cell table:style-name="TableCell834">
            <text:p text:style-name="P835">評會開會時，<text:s/>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  <text:p text:style-name="P843"><text:span text:style-name="T844">年</text:span><text:span text:style-name="T845"><text:s text:c="3"/></text:span><text:span text:style-name="T846">資</text:span></text:p>
          </table:table-cell>
          <table:table-cell table:style-name="TableCell847">
            <text:p text:style-name="P848"/>
            <text:p text:style-name="P849">5</text:p>
          </table:table-cell>
          <table:table-cell table:style-name="TableCell850" table:number-columns-spanned="4">
            <text:p text:style-name="P851"><text:span text:style-name="T852">教師證號：</text:span><text:span text:style-name="T853"><text:s text:c="3"/></text:span><text:span text:style-name="T854">年</text:span><text:span text:style-name="T855"><text:s text:c="3"/></text:span><text:span text:style-name="T856">月</text:span><text:span text:style-name="T857"><text:s text:c="3"/></text:span><text:span text:style-name="T858">日</text:span></text:p>
            <text:p text:style-name="P859"><text:span text:style-name="T860">教字第</text:span><text:span text:style-name="T861"><text:s text:c="9"/></text:span><text:span text:style-name="T862">號</text:span></text:p>
          </table:table-cell>
          <table:covered-table-cell/>
          <table:covered-table-cell/>
          <table:covered-table-cell/>
          <table:table-cell table:style-name="TableCell863">
            <text:p text:style-name="P864"><text:span text:style-name="T865">室</text:span></text:p>
            <text:p text:style-name="P866"><text:span text:style-name="T867">簽</text:span></text:p>
          </table:table-cell>
          <table:table-cell table:style-name="TableCell868">
            <text:p text:style-name="P869"><text:span text:style-name="T870">依教評會決議給分。</text:span><text:span text:style-name="T871">）</text:span>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><text:s text:c="2"/></text:p>
          </table:table-cell>
          <table:table-cell table:style-name="TableCell881" table:number-columns-spanned="4">
            <text:p text:style-name="P882"><text:span text:style-name="T883">審定起資日期</text:span><text:span text:style-name="T884">: <text:s text:c="2"/></text:span><text:span text:style-name="T885">年</text:span><text:span text:style-name="T886"><text:s text:c="2"/></text:span><text:span text:style-name="T887">月</text:span><text:span text:style-name="T888"><text:s text:c="2"/></text:span><text:span text:style-name="T889">日</text:span></text:p>
          </table:table-cell>
          <table:covered-table-cell/>
          <table:covered-table-cell/>
          <table:covered-table-cell/>
          <table:table-cell table:style-name="TableCell890">
            <text:p text:style-name="P891"><text:span text:style-name="T892">章</text:span></text:p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><text:s text:c="2"/></text:p>
          </table:table-cell>
          <table:table-cell table:style-name="TableCell904" table:number-columns-spanned="4">
            <text:p text:style-name="P905"><text:span text:style-name="T906">年資：</text:span></text:p>
          </table:table-cell>
          <table:covered-table-cell/>
          <table:covered-table-cell/>
          <table:covered-table-cell/>
          <table:table-cell table:style-name="TableCell907">
            <text:p text:style-name="P908"><text:span text:style-name="T909">：</text:span></text:p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 table:number-columns-spanned="2">
            <text:p text:style-name="P916"><text:span text:style-name="T917">服務合作</text:span></text:p>
            <text:p text:style-name="P918"><text:span text:style-name="T919">（</text:span><text:span text:style-name="T920">25<text:s/></text:span><text:span text:style-name="T921">分）</text:span></text:p>
          </table:table-cell>
          <table:covered-table-cell/>
          <table:table-cell table:style-name="TableCell922">
            <text:p text:style-name="P923"><text:span text:style-name="T924">參與服務</text:span></text:p>
          </table:table-cell>
          <table:table-cell table:style-name="TableCell925">
            <text:p text:style-name="P926">10</text:p>
          </table:table-cell>
          <table:table-cell table:style-name="TableCell927" table:number-columns-spanned="2">
            <text:p text:style-name="P928"><text:span text:style-name="T929">（請參閱繳交附件）</text:span></text:p>
          </table:table-cell>
          <table:covered-table-cell/>
          <table:table-cell table:style-name="TableCell930" table:number-columns-spanned="3">
            <text:p text:style-name="P931"><text:span text:style-name="T932">系所教評會評分</text:span></text:p>
          </table:table-cell>
          <table:covered-table-cell/>
          <table:covered-table-cell/>
          <table:table-cell table:style-name="TableCell933">
            <text:p text:style-name="P934"><text:s/>+2 <text:s text:c="2"/>+1 <text:s text:c="2"/>0</text:p>
            <text:p text:style-name="P935"><text:s/>-1 <text:s text:c="2"/>-2 <text:s text:c="2"/></text:p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<text:span text:style-name="T944">輔導學生</text:span></text:p>
          </table:table-cell>
          <table:table-cell table:style-name="TableCell945">
            <text:p text:style-name="P946">5</text:p>
          </table:table-cell>
          <table:table-cell table:style-name="TableCell947" table:number-columns-spanned="2">
            <text:p text:style-name="P948"><text:span text:style-name="T949">（請參閱繳交附件）</text:span></text:p>
          </table:table-cell>
          <table:covered-table-cell/>
          <table:table-cell table:style-name="TableCell950" table:number-columns-spanned="3">
            <text:p text:style-name="P951"><text:span text:style-name="T952">系所教評會評分</text:span></text:p>
          </table:table-cell>
          <table:covered-table-cell/>
          <table:covered-table-cell/>
          <table:table-cell table:style-name="TableCell953">
            <text:p text:style-name="P954"><text:span text:style-name="T955">+1 <text:s text:c="3"/>0 <text:s/>-1</text:span></text:p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<text:span text:style-name="T964">合作情形</text:span></text:p>
          </table:table-cell>
          <table:table-cell table:style-name="TableCell965">
            <text:p text:style-name="P966">5</text:p>
          </table:table-cell>
          <table:table-cell table:style-name="TableCell967" table:number-columns-spanned="2">
            <text:p text:style-name="P968"><text:span text:style-name="T969">（請參閱繳交附件）</text:span></text:p>
          </table:table-cell>
          <table:covered-table-cell/>
          <table:table-cell table:style-name="TableCell970" table:number-columns-spanned="3">
            <text:p text:style-name="P971"><text:span text:style-name="T972">系所教評會評分</text:span></text:p>
          </table:table-cell>
          <table:covered-table-cell/>
          <table:covered-table-cell/>
          <table:table-cell table:style-name="TableCell973">
            <text:p text:style-name="P974"><text:span text:style-name="T975">+1 <text:s text:c="3"/>0 <text:s/>-1</text:span></text:p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<text:span text:style-name="T982">備註：</text:span></text:p>
          </table:table-cell>
          <table:table-cell table:style-name="TableCell983" table:number-columns-spanned="8">
            <text:p text:style-name="P984"><text:span text:style-name="T985">1.</text:span><text:span text:style-name="T986">評分委員請以「○」記號，</text:span><text:span text:style-name="T987">圈記分數，繕寫無效</text:span><text:span text:style-name="T988">。得分及計分處由委員會指派監察員計算總得分，</text:span><text:span text:style-name="T989">評分委員不得繕寫任何文字或記號</text:span><text:span text:style-name="T990"><text:line-break/></text:span><text:span text:style-name="T991">，且各</text:span><text:span text:style-name="T992">委員評分結果如超過</text:span><text:span text:style-name="T993">分項分數</text:span><text:span text:style-name="T994">配分上（下）限，以上（下）限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><text:s text:c="6"/></text:p>
          </table:table-cell>
          <table:table-cell table:style-name="TableCell1002" table:number-columns-spanned="8">
            <text:p text:style-name="P1003"><text:span text:style-name="T1004">2.</text:span><text:span text:style-name="T1005">未圈記或無效分數項目，以系所教評會評分計或以其他委員之該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2" table:number-rows-spanned="4"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><text:s text:c="6"/></text:p>
          </table:table-cell>
          <table:table-cell table:style-name="TableCell1013" table:number-columns-spanned="8">
            <text:p text:style-name="P1014"><text:span text:style-name="T1015"><text:s text:c="2"/></text:span><text:span text:style-name="T1016">平均分數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><text:span text:style-name="T1019">實</text:span><text:span text:style-name="T1020"><text:s/></text:span><text:span text:style-name="T1021">得</text:span><text:span text:style-name="T1022"><text:s/></text:span><text:span text:style-name="T1023">總</text:span><text:span text:style-name="T1024"><text:s/></text:span><text:span text:style-name="T1025">分</text:span>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<text:s text:c="6"/></text:p>
          </table:table-cell>
          <table:table-cell table:style-name="TableCell1030" table:number-columns-spanned="8">
            <text:p text:style-name="P1031"><text:span text:style-name="T1032">3.70<text:s/></text:span><text:span text:style-name="T1033">分以上視為升等及格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>
            <text:p text:style-name="P1039"><text:s text:c="6"/></text:p>
          </table:table-cell>
          <table:table-cell table:style-name="TableCell1040" table:number-columns-spanned="8">
            <text:p text:style-name="P1041"><text:span text:style-name="T1042">4.</text:span><text:span text:style-name="T1043">三分之二（含）以上院評會委員評定及格者為通過該升等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covered-table-cell>
            <text:p text:style-name="P1046"/>
          </table:covered-table-cell>
          <table:covered-table-cell/>
        </table:table-row>
      </table:table>
      <text:p text:style-name="內文"/>
      <text:soft-page-break/>
      <text:p text:style-name="P1047"><text:span text:style-name="T1048">國立中興大學工學院</text:span><text:span text:style-name="T1049"><text:s text:c="3"/></text:span><text:span text:style-name="T1050">學年度第</text:span><text:span text:style-name="T1051"><text:s text:c="2"/></text:span><text:span text:style-name="T1052">學期專</text:span><text:span text:style-name="T1053">(</text:span><text:span text:style-name="T1054">兼</text:span><text:span text:style-name="T1055">)</text:span><text:span text:style-name="T1056">任教師</text:span></text:p>
      <text:p text:style-name="P1057"><text:span text:style-name="T1058">『升等講師』評審表</text:span></text:p>
      <text:p text:style-name="P1059"><text:span text:style-name="T1060">85.3.27<text:s/></text:span><text:span text:style-name="T1061">院務會議通過</text:span></text:p>
      <text:p text:style-name="P1062"><text:span text:style-name="T1063">85.5.23<text:s/></text:span><text:span text:style-name="T1064">院務會議臨時會議通過</text:span></text:p>
      <text:p text:style-name="P1065">91.5.15<text:s/>第二次臨時院務會議修訂通過</text:p>
      <text:p text:style-name="P1066">93.10.7<text:s/>院務會議修訂通過</text:p>
      <text:p text:style-name="P1067"><text:span text:style-name="T1068">9</text:span><text:span text:style-name="T1069">5</text:span><text:span text:style-name="T1070">.</text:span><text:span text:style-name="T1071">10</text:span><text:span text:style-name="T1072">.</text:span><text:span text:style-name="T1073">19</text:span><text:span text:style-name="T1074"><text:s/></text:span><text:span text:style-name="T1075">院務會議修訂通過</text:span></text:p>
      <text:p text:style-name="P1076"><text:span text:style-name="T1077">擬升等教師姓名：</text:span><text:span text:style-name="T1078"><text:s text:c="16"/></text:span><text:span text:style-name="T1079">服務單位：</text:span><text:span text:style-name="T1080"><text:s text:c="12"/></text:span><text:span text:style-name="T1081">工程學系（研究所）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3" table:number-rows-spanned="2">
            <text:p text:style-name="P1098"><text:span text:style-name="T1099">項目</text:span></text:p>
          </table:table-cell>
          <table:covered-table-cell/>
          <table:covered-table-cell/>
          <table:table-cell table:style-name="TableCell1100">
            <text:p text:style-name="P1101"><text:span text:style-name="T1102">配分</text:span></text:p>
          </table:table-cell>
          <table:table-cell table:style-name="TableCell1103" table:number-columns-spanned="5" table:number-rows-spanned="2">
            <text:p text:style-name="P1104"><text:span text:style-name="T1105">基</text:span><text:span text:style-name="T1106"><text:s text:c="9"/></text:span><text:span text:style-name="T1107">本</text:span><text:span text:style-name="T1108"><text:s text:c="8"/></text:span><text:span text:style-name="T1109">資</text:span><text:span text:style-name="T1110"><text:s text:c="7"/></text:span><text:span text:style-name="T1111">料</text:span>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3">
            <text:p text:style-name="P1113"><text:span text:style-name="T1114">院教評會委員評分</text:span></text:p>
          </table:table-cell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/>
          <table:covered-table-cell/>
          <table:table-cell table:style-name="TableCell1117">
            <text:p text:style-name="P1118"><text:span text:style-name="T1119">上限</text:span></text:p>
          </table:table-cell>
          <table:covered-table-cell>
            <text:p text:style-name="P1120"/>
          </table:covered-table-cell>
          <table:covered-table-cell/>
          <table:covered-table-cell/>
          <table:covered-table-cell/>
          <table:covered-table-cell/>
          <table:table-cell table:style-name="TableCell1121">
            <text:p text:style-name="P1122"><text:span text:style-name="T1123">圈計修訂分數</text:span></text:p>
          </table:table-cell>
          <table:table-cell table:style-name="TableCell1124">
            <text:p text:style-name="P1125"><text:span text:style-name="T1126">分項得分</text:span></text:p>
          </table:table-cell>
          <table:table-cell table:style-name="TableCell1127">
            <text:p text:style-name="P1128"><text:span text:style-name="T1129">合計得分</text:span></text:p>
          </table:table-cell>
        </table:table-row>
        <table:table-row table:style-name="TableRow1130">
          <table:table-cell table:style-name="TableCell1131" table:number-columns-spanned="2" table:number-rows-spanned="2">
            <text:p text:style-name="P1132"><text:span text:style-name="T1133">教</text:span><text:span text:style-name="T1134"><text:s text:c="3"/></text:span><text:span text:style-name="T1135">學</text:span></text:p>
            <text:p text:style-name="P1136"><text:span text:style-name="T1137">（</text:span><text:span text:style-name="T1138">30<text:s/></text:span><text:span text:style-name="T1139">分）</text:span></text:p>
          </table:table-cell>
          <table:covered-table-cell/>
          <table:table-cell table:style-name="TableCell1140">
            <text:p text:style-name="P1141"><text:span text:style-name="T1142">協助教學</text:span></text:p>
          </table:table-cell>
          <table:table-cell table:style-name="TableCell1143">
            <text:p text:style-name="P1144">20</text:p>
          </table:table-cell>
          <table:table-cell table:style-name="TableCell1145" table:number-columns-spanned="3">
            <text:p text:style-name="P1146"><text:span text:style-name="T1147">（請參閱繳交附件）</text:span></text:p>
          </table:table-cell>
          <table:covered-table-cell/>
          <table:covered-table-cell/>
          <table:table-cell table:style-name="TableCell1148" table:number-columns-spanned="2">
            <text:p text:style-name="P1149"><text:span text:style-name="T1150">系所教評會評分</text:span></text:p>
            <text:p text:style-name="P1151"/>
          </table:table-cell>
          <table:covered-table-cell/>
          <table:table-cell table:style-name="TableCell1152">
            <text:p text:style-name="P1153">+4 <text:s text:c="2"/>+3 <text:s text:c="2"/>+2 <text:s text:c="2"/>+1 <text:s text:c="3"/>0 <text:s text:c="2"/>-1</text:p>
            <text:p text:style-name="P1154"><text:span text:style-name="T1155">–</text:span><text:span text:style-name="T1156">2 <text:s text:c="2"/>-3 <text:s text:c="2"/>-4 <text:s text:c="5"/></text:span></text:p>
          </table:table-cell>
          <table:table-cell table:style-name="TableCell1157">
            <text:p text:style-name="P1158"/>
          </table:table-cell>
          <table:table-cell table:style-name="TableCell1159" table:number-rows-spanned="2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>
            <text:p text:style-name="P1164"><text:span text:style-name="T1165">學生反應</text:span></text:p>
          </table:table-cell>
          <table:table-cell table:style-name="TableCell1166">
            <text:p text:style-name="P1167">10</text:p>
          </table:table-cell>
          <table:table-cell table:style-name="TableCell1168" table:number-columns-spanned="3">
            <text:p text:style-name="P1169"><text:span text:style-name="T1170">系所評分資料來源：</text:span></text:p>
          </table:table-cell>
          <table:covered-table-cell/>
          <table:covered-table-cell/>
          <table:table-cell table:style-name="TableCell1171" table:number-columns-spanned="2">
            <text:p text:style-name="P1172"><text:span text:style-name="T1173">系所教評會評分</text:span></text:p>
            <text:p text:style-name="P1174"/>
          </table:table-cell>
          <table:covered-table-cell/>
          <table:table-cell table:style-name="TableCell1175">
            <text:p text:style-name="P1176"><text:s/>+2 <text:s text:c="2"/>+1 <text:s text:c="2"/>0</text:p>
            <text:p text:style-name="P1177"><text:s/>-1 <text:s text:c="2"/>-2 <text:s text:c="2"/></text:p>
          </table:table-cell>
          <table:table-cell table:style-name="TableCell1178">
            <text:p text:style-name="P1179"/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columns-spanned="2">
            <text:p text:style-name="P1183"/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rows-spanned="3">
            <text:p text:style-name="P1190"><text:span text:style-name="T1191">內</text:span><text:span text:style-name="T1192"><text:s/></text:span><text:span text:style-name="T1193">容</text:span><text:span text:style-name="T1194"><text:s/></text:span><text:span text:style-name="T1195">與</text:span><text:span text:style-name="T1196"><text:s/></text:span><text:span text:style-name="T1197">水</text:span><text:span text:style-name="T1198"><text:s/></text:span><text:span text:style-name="T1199">準</text:span></text:p>
            <text:p text:style-name="P1200"/>
            <text:p text:style-name="P1201"><text:span text:style-name="T1202">創</text:span><text:span text:style-name="T1203"><text:s/></text:span><text:span text:style-name="T1204">見</text:span><text:span text:style-name="T1205"><text:s/></text:span><text:span text:style-name="T1206">與</text:span><text:span text:style-name="T1207"><text:s/></text:span><text:span text:style-name="T1208">貢</text:span><text:span text:style-name="T1209"><text:s/></text:span><text:span text:style-name="T1210">獻</text:span></text:p>
            <text:p text:style-name="P1211"/>
          </table:table-cell>
          <table:table-cell table:style-name="TableCell1212" table:number-columns-spanned="2" table:number-rows-spanned="3">
            <text:p text:style-name="P1213"/>
            <text:p text:style-name="P1214"><text:s/></text:p>
          </table:table-cell>
          <table:covered-table-cell/>
          <table:table-cell table:style-name="TableCell1215" table:number-columns-spanned="2" table:number-rows-spanned="3">
            <text:p text:style-name="P1216"><text:span text:style-name="T1217">外審委員評分：</text:span></text:p>
          </table:table-cell>
          <table:covered-table-cell/>
          <table:table-cell table:style-name="TableCell1218" table:number-rows-spanned="3">
            <text:p text:style-name="P1219">+7 <text:s text:c="2"/>+6 <text:s text:c="2"/>+5 <text:s text:c="2"/>+4 <text:s text:c="2"/>+3 <text:s text:c="2"/>+2 <text:s text:c="2"/>+1 <text:s text:c="3"/>0 <text:s text:c="2"/>-1</text:p>
            <text:p text:style-name="P1220"><text:span text:style-name="T1221">–</text:span><text:span text:style-name="T1222">2 <text:s text:c="2"/>-3 <text:s text:c="2"/>-4 <text:s text:c="2"/>-5 <text:s text:c="2"/>-6 <text:s text:c="2"/>-7</text:span></text:p>
          </table:table-cell>
          <table:table-cell table:style-name="TableCell1223" table:number-rows-spanned="3">
            <text:p text:style-name="P1224"/>
          </table:table-cell>
          <table:table-cell table:style-name="TableCell1225" table:number-rows-spanned="4"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><text:span text:style-name="T1240">著</text:span><text:span text:style-name="T1241"><text:s text:c="3"/></text:span><text:span text:style-name="T1242">作</text:span></text:p>
          </table:table-cell>
          <table:table-cell table:style-name="TableCell1243">
            <text:p text:style-name="P1244">40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covered-table-cell>
            <text:p text:style-name="P1247"/>
          </table:covered-table-cell>
          <table:covered-table-cell/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 table:number-columns-spanned="2">
            <text:p text:style-name="P1253"><text:span text:style-name="T1254">研</text:span><text:span text:style-name="T1255"><text:s text:c="4"/></text:span><text:span text:style-name="T1256">究</text:span></text:p>
            <text:p text:style-name="P1257"><text:span text:style-name="T1258">（</text:span><text:span text:style-name="T1259">45<text:s/></text:span><text:span text:style-name="T1260">分）</text:span></text:p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covered-table-cell/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columns-spanned="2">
            <text:p text:style-name="P1273"/>
            <text:p text:style-name="P1274"/>
            <text:p text:style-name="P1275"/>
          </table:table-cell>
          <table:covered-table-cell/>
          <table:table-cell table:style-name="TableCell1276">
            <text:p text:style-name="P1277"/>
            <text:p text:style-name="P1278"><text:span text:style-name="T1279">論文宣讀</text:span></text:p>
            <text:p text:style-name="P1280"/>
          </table:table-cell>
          <table:table-cell table:style-name="TableCell1281">
            <text:p text:style-name="P1282"/>
            <text:p text:style-name="P1283">5</text:p>
          </table:table-cell>
          <table:table-cell table:style-name="TableCell1284" table:number-columns-spanned="3">
            <text:p text:style-name="P1285"><text:span text:style-name="T1286">宣讀表達及應對</text:span></text:p>
          </table:table-cell>
          <table:covered-table-cell/>
          <table:covered-table-cell/>
          <table:table-cell table:style-name="TableCell1287" table:number-columns-spanned="2">
            <text:p text:style-name="P1288"><text:span text:style-name="T1289">院評會委員依論文宣讀情形給分</text:span></text:p>
          </table:table-cell>
          <table:covered-table-cell/>
          <table:table-cell table:style-name="TableCell1290">
            <text:p text:style-name="P1291">0 <text:s text:c="2"/>+1 <text:s text:c="2"/>+2</text:p>
            <text:p text:style-name="P1292">+3 <text:s text:c="2"/>+4 <text:s text:c="2"/>+5</text:p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<text:s text:c="2"/></text:p>
          </table:table-cell>
          <table:table-cell table:style-name="TableCell1303" table:number-columns-spanned="4">
            <text:p text:style-name="P1304"><text:span text:style-name="T1305">到校日期：</text:span><text:span text:style-name="T1306"><text:s text:c="3"/></text:span><text:span text:style-name="T1307">年</text:span><text:span text:style-name="T1308"><text:s text:c="4"/></text:span><text:span text:style-name="T1309">月</text:span><text:span text:style-name="T1310"><text:s text:c="3"/></text:span><text:span text:style-name="T1311">日</text:span></text:p>
          </table:table-cell>
          <table:covered-table-cell/>
          <table:covered-table-cell/>
          <table:covered-table-cell/>
          <table:table-cell table:style-name="TableCell1312">
            <text:p text:style-name="P1313"><text:span text:style-name="T1314">人</text:span></text:p>
          </table:table-cell>
          <table:table-cell table:style-name="TableCell1315">
            <text:p text:style-name="P1316"><text:span text:style-name="T1317"><text:s/>(</text:span><text:span text:style-name="T1318">本項由院教</text:span></text:p>
          </table:table-cell>
          <table:table-cell table:style-name="TableCell1319" table:number-rows-spanned="5">
            <text:p text:style-name="P1320"/>
          </table:table-cell>
          <table:table-cell table:style-name="TableCell1321" table:number-rows-spanned="8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><text:s text:c="2"/></text:p>
          </table:table-cell>
          <table:table-cell table:style-name="TableCell1330" table:number-columns-spanned="4">
            <text:p text:style-name="P1331"><text:span text:style-name="T1332">任現職日期：</text:span><text:span text:style-name="T1333"><text:s text:c="2"/></text:span><text:span text:style-name="T1334">年</text:span><text:span text:style-name="T1335"><text:s text:c="3"/></text:span><text:span text:style-name="T1336">月</text:span><text:span text:style-name="T1337"><text:s text:c="3"/></text:span><text:span text:style-name="T1338">日</text:span></text:p>
          </table:table-cell>
          <table:covered-table-cell/>
          <table:covered-table-cell/>
          <table:covered-table-cell/>
          <table:table-cell table:style-name="TableCell1339">
            <text:p text:style-name="P1340"><text:span text:style-name="T1341">事</text:span></text:p>
          </table:table-cell>
          <table:table-cell table:style-name="TableCell1342">
            <text:p text:style-name="P1343">評會開會時，<text:s/>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</table:table-row>
        <table:table-row table:style-name="TableRow1346"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  <text:p text:style-name="P1351"><text:span text:style-name="T1352">年</text:span><text:span text:style-name="T1353"><text:s text:c="3"/></text:span><text:span text:style-name="T1354">資</text:span></text:p>
          </table:table-cell>
          <table:table-cell table:style-name="TableCell1355">
            <text:p text:style-name="P1356"/>
            <text:p text:style-name="P1357">5</text:p>
          </table:table-cell>
          <table:table-cell table:style-name="TableCell1358" table:number-columns-spanned="4">
            <text:p text:style-name="P1359"><text:span text:style-name="T1360">教師證號：</text:span><text:span text:style-name="T1361"><text:s text:c="3"/></text:span><text:span text:style-name="T1362">年</text:span><text:span text:style-name="T1363"><text:s text:c="3"/></text:span><text:span text:style-name="T1364">月</text:span><text:span text:style-name="T1365"><text:s text:c="3"/></text:span><text:span text:style-name="T1366">日</text:span></text:p>
            <text:p text:style-name="P1367"><text:span text:style-name="T1368">教字第</text:span><text:span text:style-name="T1369"><text:s text:c="9"/></text:span><text:span text:style-name="T1370">號</text:span></text:p>
          </table:table-cell>
          <table:covered-table-cell/>
          <table:covered-table-cell/>
          <table:covered-table-cell/>
          <table:table-cell table:style-name="TableCell1371">
            <text:p text:style-name="P1372"><text:span text:style-name="T1373">室</text:span></text:p>
            <text:p text:style-name="P1374"><text:span text:style-name="T1375">簽</text:span></text:p>
          </table:table-cell>
          <table:table-cell table:style-name="TableCell1376">
            <text:p text:style-name="P1377"><text:span text:style-name="T1378">依教評會決議給分。</text:span><text:span text:style-name="T1379">）</text:span>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><text:s text:c="2"/></text:p>
          </table:table-cell>
          <table:table-cell table:style-name="TableCell1389" table:number-columns-spanned="4">
            <text:p text:style-name="P1390"><text:span text:style-name="T1391">審定起資日期</text:span><text:span text:style-name="T1392">: <text:s text:c="2"/></text:span><text:span text:style-name="T1393">年</text:span><text:span text:style-name="T1394"><text:s text:c="2"/></text:span><text:span text:style-name="T1395">月</text:span><text:span text:style-name="T1396"><text:s text:c="2"/></text:span><text:span text:style-name="T1397">日</text:span></text:p>
          </table:table-cell>
          <table:covered-table-cell/>
          <table:covered-table-cell/>
          <table:covered-table-cell/>
          <table:table-cell table:style-name="TableCell1398">
            <text:p text:style-name="P1399"><text:span text:style-name="T1400">章</text:span></text:p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><text:s text:c="2"/></text:p>
          </table:table-cell>
          <table:table-cell table:style-name="TableCell1412" table:number-columns-spanned="4">
            <text:p text:style-name="P1413"><text:span text:style-name="T1414">年資：</text:span></text:p>
          </table:table-cell>
          <table:covered-table-cell/>
          <table:covered-table-cell/>
          <table:covered-table-cell/>
          <table:table-cell table:style-name="TableCell1415">
            <text:p text:style-name="P1416"><text:span text:style-name="T1417">：</text:span></text:p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table-cell table:style-name="TableCell1423" table:number-columns-spanned="2">
            <text:p text:style-name="P1424"><text:span text:style-name="T1425">服務合作</text:span></text:p>
            <text:p text:style-name="P1426"><text:span text:style-name="T1427">（</text:span><text:span text:style-name="T1428">25<text:s/></text:span><text:span text:style-name="T1429">分）</text:span></text:p>
          </table:table-cell>
          <table:covered-table-cell/>
          <table:table-cell table:style-name="TableCell1430">
            <text:p text:style-name="P1431"><text:span text:style-name="T1432">參與服務</text:span></text:p>
          </table:table-cell>
          <table:table-cell table:style-name="TableCell1433">
            <text:p text:style-name="P1434">10</text:p>
          </table:table-cell>
          <table:table-cell table:style-name="TableCell1435" table:number-columns-spanned="2">
            <text:p text:style-name="P1436"><text:span text:style-name="T1437">（請參閱繳交附件）</text:span></text:p>
          </table:table-cell>
          <table:covered-table-cell/>
          <table:table-cell table:style-name="TableCell1438" table:number-columns-spanned="3">
            <text:p text:style-name="P1439"><text:span text:style-name="T1440">系所教評會評分</text:span></text:p>
          </table:table-cell>
          <table:covered-table-cell/>
          <table:covered-table-cell/>
          <table:table-cell table:style-name="TableCell1441">
            <text:p text:style-name="P1442"><text:s/>+2 <text:s text:c="2"/>+1 <text:s text:c="2"/>0</text:p>
            <text:p text:style-name="P1443"><text:s/>-1 <text:s text:c="2"/>-2 <text:s text:c="2"/></text:p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</table:table-row>
        <table:table-row table:style-name="TableRow1447"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><text:span text:style-name="T1452">輔導學生</text:span></text:p>
          </table:table-cell>
          <table:table-cell table:style-name="TableCell1453">
            <text:p text:style-name="P1454">5</text:p>
          </table:table-cell>
          <table:table-cell table:style-name="TableCell1455" table:number-columns-spanned="2">
            <text:p text:style-name="P1456"><text:span text:style-name="T1457">（請參閱繳交附件）</text:span></text:p>
          </table:table-cell>
          <table:covered-table-cell/>
          <table:table-cell table:style-name="TableCell1458" table:number-columns-spanned="3">
            <text:p text:style-name="P1459"><text:span text:style-name="T1460">系所教評會評分</text:span></text:p>
          </table:table-cell>
          <table:covered-table-cell/>
          <table:covered-table-cell/>
          <table:table-cell table:style-name="TableCell1461">
            <text:p text:style-name="P1462"><text:span text:style-name="T1463">+1 <text:s text:c="3"/>0 <text:s/>-1</text:span></text:p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</table:table-row>
        <table:table-row table:style-name="TableRow1467"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><text:span text:style-name="T1472">合作情形</text:span></text:p>
          </table:table-cell>
          <table:table-cell table:style-name="TableCell1473">
            <text:p text:style-name="P1474">5</text:p>
          </table:table-cell>
          <table:table-cell table:style-name="TableCell1475" table:number-columns-spanned="2">
            <text:p text:style-name="P1476"><text:span text:style-name="T1477">（請參閱繳交附件）</text:span></text:p>
          </table:table-cell>
          <table:covered-table-cell/>
          <table:table-cell table:style-name="TableCell1478" table:number-columns-spanned="3">
            <text:p text:style-name="P1479"><text:span text:style-name="T1480">系所教評會評分</text:span></text:p>
          </table:table-cell>
          <table:covered-table-cell/>
          <table:covered-table-cell/>
          <table:table-cell table:style-name="TableCell1481">
            <text:p text:style-name="P1482"><text:span text:style-name="T1483">+1 <text:s text:c="3"/>0 <text:s/>-1</text:span></text:p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><text:span text:style-name="T1490">備註：</text:span></text:p>
          </table:table-cell>
          <table:table-cell table:style-name="TableCell1491" table:number-columns-spanned="8">
            <text:p text:style-name="P1492"><text:span text:style-name="T1493">1.</text:span><text:span text:style-name="T1494">評分委員請以「○」記號，</text:span><text:span text:style-name="T1495">圈記分數，繕寫無效</text:span><text:span text:style-name="T1496">。得分及計分處由委員會指派監察員計算總得分，</text:span><text:span text:style-name="T1497">評分委員不得繕寫任何文字或記號</text:span><text:span text:style-name="T1498"><text:line-break/></text:span><text:span text:style-name="T1499">，且各</text:span><text:span text:style-name="T1500">委員評分結果</text:span><text:span text:style-name="T1501">如超過</text:span><text:span text:style-name="T1502">分項分數</text:span><text:span text:style-name="T1503">配分上（下）限，以上（下）限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>
            <text:p text:style-name="P1510"><text:s text:c="6"/></text:p>
          </table:table-cell>
          <table:table-cell table:style-name="TableCell1511" table:number-columns-spanned="8">
            <text:p text:style-name="P1512"><text:span text:style-name="T1513">2.</text:span><text:span text:style-name="T1514">未圈記或無效分數項目，以系所教評會評分計或以其他委員之該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>
            <text:p text:style-name="P1516"/>
          </table:table-cell>
          <table:table-cell table:style-name="TableCell1517" table:number-columns-spanned="2" table:number-rows-spanned="4">
            <text:p text:style-name="P1518"/>
          </table:table-cell>
          <table:covered-table-cell/>
        </table:table-row>
        <table:table-row table:style-name="TableRow1519">
          <table:table-cell table:style-name="TableCell1520">
            <text:p text:style-name="P1521"><text:s text:c="6"/></text:p>
          </table:table-cell>
          <table:table-cell table:style-name="TableCell1522" table:number-columns-spanned="8">
            <text:p text:style-name="P1523"><text:span text:style-name="T1524"><text:s text:c="2"/></text:span><text:span text:style-name="T1525">平均分數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>
            <text:p text:style-name="P1527"><text:span text:style-name="T1528">實</text:span><text:span text:style-name="T1529"><text:s/></text:span><text:span text:style-name="T1530">得</text:span><text:span text:style-name="T1531"><text:s/></text:span><text:span text:style-name="T1532">總</text:span><text:span text:style-name="T1533"><text:s/></text:span><text:span text:style-name="T1534">分</text:span></text:p>
          </table:table-cell>
          <table:covered-table-cell>
            <text:p text:style-name="P1535"/>
          </table:covered-table-cell>
          <table:covered-table-cell/>
        </table:table-row>
        <table:table-row table:style-name="TableRow1536">
          <table:table-cell table:style-name="TableCell1537">
            <text:p text:style-name="P1538"><text:s text:c="6"/></text:p>
          </table:table-cell>
          <table:table-cell table:style-name="TableCell1539" table:number-columns-spanned="8">
            <text:p text:style-name="P1540"><text:span text:style-name="T1541">3.70<text:s/></text:span><text:span text:style-name="T1542">分以上視為升等及格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>
            <text:p text:style-name="P1548"><text:s text:c="6"/></text:p>
          </table:table-cell>
          <table:table-cell table:style-name="TableCell1549" table:number-columns-spanned="8">
            <text:p text:style-name="P1550"><text:span text:style-name="T1551">4.</text:span><text:span text:style-name="T1552">三分之二（含）以上院評會委員評定及格者為通過該升等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>
            <text:p text:style-name="P1554"/>
          </table:table-cell>
          <table:covered-table-cell>
            <text:p text:style-name="P1555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工學院    學年度專(兼)任教師『升等教授』評審表</dc:title>
    <dc:subject/>
    <meta:initial-creator>中興大學工學院</meta:initial-creator>
    <dc:creator>user</dc:creator>
    <meta:creation-date>2020-09-22T06:10:00Z</meta:creation-date>
    <dc:date>2020-09-22T06:10:00Z</dc:date>
    <meta:print-date>2006-10-19T08:3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8" meta:character-count="3734" meta:row-count="26" meta:non-whitespace-character-count="3183"/>
  </office:meta>
</office:document-meta>
</file>