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top="0.125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工學院<text:s text:c="3"/>學年度第<text:s/>次教師評審委員會</text:p>
      <text:p text:style-name="P2"><text:span text:style-name="T3">擬升等教師論文宣讀</text:span><text:span text:style-name="T4">教評委員提問表</text:span></text:p>
      <text:p text:style-name="P5">提問委員：</text:p>
      <text:p text:style-name="P6"><text:span text:style-name="T7">問題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li</meta:initial-creator>
    <dc:creator>user</dc:creator>
    <meta:creation-date>2020-09-16T07:13:00Z</meta:creation-date>
    <dc:date>2020-09-16T07:13:00Z</dc:date>
    <meta:template xlink:href="Normal" xlink:type="simple"/>
    <meta:editing-cycles>2</meta:editing-cycles>
    <meta:editing-duration>PT60S</meta:editing-duration>
    <meta:document-statistic meta:page-count="1" meta:paragraph-count="1" meta:word-count="7" meta:character-count="46" meta:row-count="1" meta:non-whitespace-character-count="40"/>
  </office:meta>
</office:document-meta>
</file>