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048in" text:min-label-width="0.5in" text:list-level-position-and-space-mode="label-alignment">
          <style:list-level-label-alignment text:label-followed-by="listtab" fo:margin-left="1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8048in" text:min-label-width="0.5in" text:list-level-position-and-space-mode="label-alignment">
          <style:list-level-label-alignment text:label-followed-by="listtab" fo:margin-left="1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333in" fo:margin-left="1.0409in" fo:text-indent="-0.75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top="0.1666in" fo:line-height="0.3333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TableColumn6" style:family="table-column">
      <style:table-column-properties style:column-width="6.125in"/>
    </style:style>
    <style:style style:name="Table5" style:family="table">
      <style:table-properties style:width="6.125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0833in" fo:margin-bottom="0.0833in" fo:margin-left="0.3055in" fo:text-indent="-0.206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1666in" fo:margin-left="0.0784in" fo:text-indent="0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margin-top="0.1666in" fo:margin-left="0.4083in" fo:text-indent="-0.208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margin-top="0.1666in" fo:margin-left="0.0784in" fo:text-indent="0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margin-top="0.1666in" fo:margin-left="0.4083in" fo:text-indent="-0.2083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666in" fo:margin-left="0.0784in" fo:text-indent="0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top="0.1666in" fo:margin-left="0.0784in" fo:text-indent="0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margin-top="0.1666in" fo:margin-left="0.0784in" fo:text-indent="0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margin-left="0.3055in" fo:text-indent="-0.206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48" style:family="table-row">
      <style:table-row-properties style:min-row-height="2.0868in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left="0.3506in" fo:text-indent="-0.2375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margin-top="0.1666in" fo:margin-left="0.3166in" fo:text-indent="-0.2083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top="0.1666in" fo:margin-left="0.8736in" fo:text-indent="-0.583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margin-top="0.1666in" fo:margin-left="0.3166in" fo:text-indent="-0.2083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TableColumn71" style:family="table-column">
      <style:table-column-properties style:column-width="6.125in"/>
    </style:style>
    <style:style style:name="Table70" style:family="table" style:master-page-name="MP1">
      <style:table-properties style:width="6.125in" fo:margin-left="0in" table:align="center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break-before="page" fo:margin-top="0.0833in" fo:margin-bottom="0.0833in" fo:margin-left="0.3055in" fo:text-indent="-0.206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77" style:family="table-row">
      <style:table-row-properties style:min-row-height="1.6666in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TableRow89" style:family="table-row">
      <style:table-row-properties style:min-row-height="0.2395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margin-left="0.3118in" fo:text-indent="-0.2069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13" style:family="table-row">
      <style:table-row-properties style:min-row-height="1.5937in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 fo:margin-left="0.9576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16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17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18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19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0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1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2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4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5" style:parent-style-name="內文" style:family="paragraph">
      <style:paragraph-properties fo:margin-top="0.1666in" fo:margin-left="0.9576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127" style:family="table-column">
      <style:table-column-properties style:column-width="6.125in"/>
    </style:style>
    <style:style style:name="Table126" style:family="table" style:master-page-name="MP2">
      <style:table-properties style:width="6.125in" fo:margin-left="0in" table:align="center"/>
    </style:style>
    <style:style style:name="TableRow128" style:family="table-row">
      <style:table-row-properties style:min-row-height="0.3541in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break-before="page" fo:margin-top="0.0833in" fo:margin-bottom="0.0833in" fo:margin-left="0.3118in" fo:text-indent="-0.206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133" style:family="table-row">
      <style:table-row-properties style:min-row-height="4.3645in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top="0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top="0in" fo:line-height="0.2777in" fo:margin-left="0.0986in" fo:text-indent="0.0986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top="0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top="0in" fo:line-height="0.1944in" fo:margin-left="0in" fo:text-indent="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top="0in" fo:line-height="0.1944in" fo:margin-left="0in" fo:text-inden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in" fo:line-height="0.1944in" fo:margin-left="0in" fo:text-indent="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top="0in" fo:line-height="0.1944in" fo:margin-left="0in" fo:text-inden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in" fo:line-height="0.1944in" fo:margin-left="0in" fo:text-indent="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in" fo:line-height="0.1944in" fo:margin-left="0in" fo:text-inden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in" fo:line-height="0.1944in" fo:margin-left="0in" fo:text-inden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in" fo:line-height="0.1944in" fo:margin-left="0.2902in" fo:text-inden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top="0in" fo:line-height="0.1944in" fo:margin-left="0.7902in" fo:text-indent="-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top="0in" fo:line-height="0.1944in" fo:margin-left="0.7902in" fo:text-indent="-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in" fo:line-height="0.1944in" fo:margin-left="0.7902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854in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1666in" fo:margin-left="0.3284in" fo:text-indent="-0.20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9" style:family="table-row">
      <style:table-row-properties style:min-row-height="0.3854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1666in" fo:margin-left="0.5125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2" style:parent-style-name="內文" style:family="paragraph">
      <style:paragraph-properties fo:margin-top="0.0833in" fo:line-height="0.3333in" fo:margin-left="0.6222in" fo:text-indent="-0.3319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top="0.1666in" fo:line-height="0.3333in" fo:margin-left="0.8736in" fo:text-indent="-0.5833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margin-top="0.1666in" fo:line-height="0.3333in" fo:margin-left="0.8736in" fo:text-indent="-0.5833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申請教師員額說明表</text:p>
      <text:p text:style-name="P4">單位：<text:s text:c="25"/>擬起聘日期：<text:s text:c="2"/>年<text:s text:c="4"/>月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一、目<text:s text:c="2"/>前<text:s text:c="2"/>員<text:s text:c="2"/>額<text:s text:c="2"/>運<text:s text:c="2"/>用<text:s text:c="2"/>狀<text:s text:c="2"/>況</text:p>
          </table:table-cell>
        </table:table-row>
        <table:table-row table:style-name="TableRow10">
          <table:table-cell table:style-name="TableCell11">
            <text:p text:style-name="P12"><text:span text:style-name="T13">1.</text:span><text:span text:style-name="T14">現有專任教師共</text:span><text:span text:style-name="T15"><text:s text:c="2"/></text:span><text:span text:style-name="T16">名。</text:span><text:span text:style-name="T17">（含外加員額</text:span><text:span text:style-name="T18"><text:s text:c="3"/></text:span><text:span text:style-name="T19">名；支援全校共通課程員額</text:span><text:span text:style-name="T20"><text:s text:c="4"/></text:span><text:span text:style-name="T21">名）</text:span></text:p>
            <text:p text:style-name="P22">教授<text:s text:c="3"/>名. <text:s/>副教授<text:s text:c="2"/>名.<text:s/>助理教授<text:s text:c="2"/>名.<text:s/>講師<text:s text:c="2"/>名.<text:s/>助教<text:s text:c="2"/>名。</text:p>
            <text:p text:style-name="P23">2.現有兼任教師共<text:s text:c="3"/>名（其中不支薪不佔員額兼任教師<text:s text:c="4"/>名）。</text:p>
            <text:p text:style-name="P24">教授<text:s text:c="3"/>名. <text:s/>副教授<text:s text:c="2"/>名.<text:s/>助理教授<text:s text:c="2"/>名.<text:s/>講師<text:s text:c="2"/>名。</text:p>
            <text:p text:style-name="P25"><text:span text:style-name="T26">3.</text:span><text:span text:style-name="T27">學院（校）已核給員額</text:span><text:span text:style-name="T28"><text:s text:c="4"/></text:span><text:span text:style-name="T29">人，尚有</text:span><text:span text:style-name="T30"><text:s text:c="4"/></text:span><text:span text:style-name="T31">名未完成聘任。</text:span></text:p>
            <text:p text:style-name="P32">4.專任教師轉兼任教師所佔員額<text:s text:c="4"/>名。</text:p>
            <text:p text:style-name="P33"><text:span text:style-name="T34">5.</text:span><text:span text:style-name="T35">擬申請新聘教師員額：</text:span><text:span text:style-name="T36"><text:s text:c="6"/></text:span><text:span text:style-name="T37">人。（專任</text:span><text:span text:style-name="T38"><text:s text:c="4"/></text:span><text:span text:style-name="T39">名</text:span><text:span text:style-name="T40">. <text:s/></text:span><text:span text:style-name="T41">兼任</text:span><text:span text:style-name="T42"><text:s text:c="4"/></text:span><text:span text:style-name="T43">名）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二、課<text:s text:c="3"/>程<text:s text:c="3"/>安<text:s text:c="3"/>排<text:s text:c="3"/>情<text:s text:c="3"/>形</text:p>
          </table:table-cell>
        </table:table-row>
        <table:table-row table:style-name="TableRow48">
          <table:table-cell table:style-name="TableCell49">
            <text:p text:style-name="P50"><text:span text:style-name="T51">1.</text:span><text:span text:style-name="T52">平均每位教師授課：</text:span><text:span text:style-name="T53"><text:s text:c="3"/></text:span><text:span text:style-name="T54">時。</text:span></text:p>
            <text:p text:style-name="P55">2.授課不足教師<text:s text:c="3"/>人。</text:p>
            <text:p text:style-name="P56"><text:span text:style-name="T57">授課不足時數</text:span><text:span text:style-name="T58"><text:s text:c="3"/></text:span><text:span text:style-name="T59">時。</text:span><text:span text:style-name="T60"><text:s text:c="4"/></text:span></text:p>
            <text:p text:style-name="P61">3.系所開課及替外系所授課情形（請填附表）。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三、擬繼續運用或增置員額之具體理由（含單位未來發展）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四、擬</text:span><text:span text:style-name="T93"><text:s/></text:span><text:span text:style-name="T94">聘</text:span><text:span text:style-name="T95"><text:s/></text:span><text:span text:style-name="T96">人</text:span><text:span text:style-name="T97"><text:s/></text:span><text:span text:style-name="T98">選</text:span><text:span text:style-name="T99"><text:s/></text:span><text:span text:style-name="T100">條</text:span><text:span text:style-name="T101"><text:s/></text:span><text:span text:style-name="T102">件</text:span><text:span text:style-name="T103"><text:s/></text:span><text:span text:style-name="T104">或</text:span><text:span text:style-name="T105"><text:s/></text:span><text:span text:style-name="T106">專</text:span><text:span text:style-name="T107"><text:s/></text:span><text:span text:style-name="T108">長</text:span><text:span text:style-name="T109"><text:s/></text:span><text:span text:style-name="T110">領</text:span><text:span text:style-name="T111"><text:s/></text:span><text:span text:style-name="T112">域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五、系<text:s text:c="3"/>所<text:s text:c="3"/>綜<text:s text:c="3"/>合<text:s text:c="3"/>表<text:s text:c="3"/>現</text:p>
          </table:table-cell>
        </table:table-row>
        <table:table-row table:style-name="TableRow133">
          <table:table-cell table:style-name="TableCell134">
            <text:p text:style-name="P135">1.五年內論文發表共 <text:s text:c="2"/>篇（SCI<text:s text:c="2"/>篇；SSCI <text:s/>篇；EI <text:s/>篇；其他 <text:s text:c="2"/>篇）、 <text:s text:c="14"/>專書出版共 <text:s text:c="8"/>本、專利申請共 <text:s text:c="9"/>件。</text:p>
            <text:p text:style-name="P136">2.五年內每位教師平均發表論文 <text:s text:c="3"/>篇(SCI<text:s text:c="2"/>篇；SSCI<text:s text:c="2"/>篇；EI <text:s text:c="2"/>篇；其他 <text:s text:c="2"/>篇)。</text:p>
            <text:p text:style-name="P137">3.三年內建教合作研究計畫案件數共 <text:s text:c="7"/>件；</text:p>
            <text:p text:style-name="P138">三年內建教合作研究計畫經費共 <text:s text:c="9"/>元。</text:p>
            <text:p text:style-name="P139">4.本系所最近三年招生情形：（請分年詳列，條件如下）</text:p>
            <text:p text:style-name="P140">大學部份： <text:s text:c="2"/></text:p>
            <text:p text:style-name="P141"><text:span text:style-name="T142">年度別：</text:span><text:span text:style-name="T143"><text:s text:c="8"/></text:span></text:p>
            <text:p text:style-name="P144">推薦甄試入學報名人數 <text:s text:c="4"/>人，錄取 <text:s text:c="5"/>人。</text:p>
            <text:p text:style-name="P145"><text:s text:c="4"/>申請入學報名人數 <text:s text:c="8"/>人，錄取 <text:s text:c="5"/>人。</text:p>
            <text:p text:style-name="P146"><text:s text:c="4"/>大學入學考試中心指定科目考試錄取分數總分 <text:s text:c="6"/>分。</text:p>
            <text:p text:style-name="P147"><text:span text:style-name="T148"><text:s text:c="2"/>年度別：</text:span><text:span text:style-name="T149"><text:s text:c="8"/></text:span></text:p>
            <text:p text:style-name="P150">推薦甄試入學報名人數 <text:s text:c="4"/>人，錄取 <text:s text:c="5"/>人。</text:p>
            <text:p text:style-name="P151"><text:s text:c="4"/>申請入學報名人數 <text:s text:c="8"/>人，錄取 <text:s text:c="5"/>人。</text:p>
            <text:p text:style-name="P152"><text:s text:c="4"/>大學入學考試中心指定科目考試錄取分數總分 <text:s text:c="6"/>分。</text:p>
            <text:p text:style-name="P153"><text:span text:style-name="T154"><text:s text:c="2"/>年度別：</text:span><text:span text:style-name="T155"><text:s text:c="8"/></text:span></text:p>
            <text:p text:style-name="P156">推薦甄試入學報名人數 <text:s text:c="4"/>人，錄取 <text:s text:c="5"/>人。</text:p>
            <text:p text:style-name="P157"><text:s text:c="4"/>申請入學報名人數 <text:s text:c="8"/>人，錄取 <text:s text:c="5"/>人。</text:p>
            <text:p text:style-name="P158"><text:s text:c="4"/>大學入學考試中心指定科目考試錄取分數總分 <text:s text:c="6"/>分。</text:p>
            <text:p text:style-name="P159"><text:s text:c="2"/>研究所部份：<text:s/></text:p>
            <text:p text:style-name="P160"><text:span text:style-name="T161">年度別：</text:span><text:span text:style-name="T162"><text:s text:c="8"/></text:span></text:p>
            <text:p text:style-name="P163"><text:s text:c="4"/>碩士班招生報名人數 <text:s text:c="5"/>人，錄取 <text:s text:c="6"/>人。</text:p>
            <text:p text:style-name="P164"><text:s text:c="4"/>博士班招生報名人數 <text:s text:c="5"/>人，錄取 <text:s text:c="6"/>人。</text:p>
            <text:p text:style-name="P165"><text:span text:style-name="T166"><text:s text:c="4"/>年度別：</text:span><text:span text:style-name="T167"><text:s text:c="8"/></text:span></text:p>
            <text:p text:style-name="P168"><text:s text:c="4"/>碩士班招生報名人數 <text:s text:c="5"/>人，錄取 <text:s text:c="6"/>人。</text:p>
            <text:p text:style-name="P169"><text:s text:c="4"/>博士班招生報名人數 <text:s text:c="5"/>人，錄取 <text:s text:c="6"/>人。</text:p>
            <text:p text:style-name="P170"><text:span text:style-name="T171"><text:s text:c="4"/>年度別：</text:span><text:span text:style-name="T172"><text:s text:c="8"/></text:span></text:p>
            <text:p text:style-name="P173"><text:s text:c="4"/>碩士班招生報名人數 <text:s text:c="5"/>人，錄取 <text:s text:c="6"/>人。</text:p>
            <text:p text:style-name="P174"><text:span text:style-name="T175"><text:s text:c="4"/>博士班招生報名人數 <text:s text:c="5"/>人，錄取 <text:s text:c="6"/>人。</text:span></text:p>
          </table:table-cell>
        </table:table-row>
        <table:table-row table:style-name="TableRow176">
          <table:table-cell table:style-name="TableCell177">
            <text:p text:style-name="P178">六、其他有關申請員額相關資料或說明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P182"><text:span text:style-name="T183">註：表列各項情形請詳細說明或附上相關資料，表格不敷使用請自行擴充</text:span><text:span text:style-name="T184">；如申請競爭性員額須加附</text:span><text:span text:style-name="T185">「</text:span><text:span text:style-name="T186">系所開課及替外系所授課情形表</text:span><text:span text:style-name="T187">」</text:span><text:span text:style-name="T188">，並送課務組簽註意見</text:span><text:span text:style-name="T189">。</text:span></text:p>
      <text:p text:style-name="P190"><text:span text:style-name="T191">系所主管：</text:span><text:span text:style-name="T192"><text:s text:c="12"/></text:span><text:span text:style-name="T193">（簽章）</text:span></text:p>
      <text:p text:style-name="P194"><text:span text:style-name="T195"><text:s text:c="30"/></text:span><text:span text:style-name="T196">填表日期：</text:span><text:span text:style-name="T197"><text:s text:c="7"/></text:span><text:span text:style-name="T198">年</text:span><text:span text:style-name="T199"><text:s text:c="4"/></text:span><text:span text:style-name="T200">月</text:span><text:span text:style-name="T201"><text:s text:c="7"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694in" style:line-height-at-least="0.25in" fo:margin-left="0.3291in" fo:margin-right="0.0784in" fo:text-indent="-0.2083in">
        <style:tab-stops/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top="0.0833in" style:line-height-at-least="0in" fo:margin-left="0.9027in" fo:text-indent="-0.9027in">
        <style:tab-stops>
          <style:tab-stop style:type="left" style:position="-0.2361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style:line-height-at-least="0in" fo:margin-left="0.3888in" fo:text-indent="-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548in"/>
          <style:tab-stop style:type="right" style:position="5.438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style style:name="WW_CharLFO14LVL1" style:family="text">
      <style:text-properties style:font-name="華康魏碑體(P)" style:font-name-asian="華康魏碑體(P)"/>
    </style:style>
    <style:style style:name="WW_CharLFO24LVL1" style:family="text">
      <style:text-properties fo:language="en" fo:country="US"/>
    </style:style>
    <style:style style:name="WW_CharLFO2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048in" text:min-label-width="0.5in" text:list-level-position-and-space-mode="label-alignment">
          <style:list-level-label-alignment text:label-followed-by="listtab" fo:margin-left="1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8048in" text:min-label-width="0.5in" text:list-level-position-and-space-mode="label-alignment">
          <style:list-level-label-alignment text:label-followed-by="listtab" fo:margin-left="1.3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6in"/>
      </style:header-style>
      <style:footer-style>
        <style:header-footer-properties style:dynamic-spacing="true" fo:min-height="-0.4625in"/>
      </style:footer-style>
    </style:page-layout>
    <style:style style:name="P2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652in" fo:margin-left="0.7875in" fo:margin-bottom="0.2263in" fo:margin-right="1.1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652in" fo:margin-left="0.7875in" fo:margin-bottom="0.2263in" fo:margin-right="0.93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</style:footer>
    </style:master-page>
    <style:master-page style:name="MP2" style:page-layout-name="PL2"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次行政主管會議</dc:title>
    <dc:subject>會議簽名單</dc:subject>
    <meta:initial-creator>NCHU-ENG_5</meta:initial-creator>
    <dc:creator>ctluo</dc:creator>
    <meta:creation-date>2022-01-11T00:37:00Z</meta:creation-date>
    <dc:date>2022-01-11T00:37:00Z</dc:date>
    <meta:print-date>2010-02-24T08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3" meta:row-count="10" meta:non-whitespace-character-count="1299"/>
  </office:meta>
</office:document-meta>
</file>