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工學院<text:s text:c="3"/>學年度第<text:s text:c="2"/>次教師評審委員會</text:p>
      <text:p text:style-name="P2"><text:span text:style-name="T3">擬升等教師論文宣讀</text:span><text:span text:style-name="T4">委員提問</text:span><text:span text:style-name="T5">答覆</text:span><text:span text:style-name="T6">表</text:span></text:p>
      <text:p text:style-name="P7">提問委員：<text:s text:c="20"/>擬升等教師：</text:p>
      <text:p text:style-name="P8">問題：</text:p>
      <text:p text:style-name="P9">答覆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教評委員確認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學院98學年度第2次教師評審委員會</dc:title>
    <dc:description/>
    <dc:subject/>
    <meta:initial-creator>lili</meta:initial-creator>
    <dc:creator>user</dc:creator>
    <meta:creation-date>2020-09-16T07:10:00Z</meta:creation-date>
    <dc:date>2020-09-16T07:10:00Z</dc:date>
    <meta:print-date>2010-04-23T05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6" meta:row-count="1" meta:non-whitespace-character-count="83"/>
  </office:meta>
</office:document-meta>
</file>